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66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60" table:default-cell-style-name="ce4"/>
        <table:table-column table:style-name="co5" table:number-columns-repeated="16320" table:default-cell-style-name="ce1"/>
        <table:table-row table:style-name="ro1">
          <table:table-cell office:value-type="string" table:style-name="ce2">
            <text:p><text:span text:style-name="T2">附件</text:span>2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國家文官學院與各機關合辦<text:span text:style-name="T4">「</text:span>分區導讀會<text:span text:style-name="T4">」</text:span><text:span text:style-name="T4">活動</text:span><text:span text:style-name="T4"/></text:p>
            <text:p>分工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<text:span text:style-name="T5">工作項目</text:span></text:p>
          </table:table-cell>
          <table:table-cell office:value-type="string" table:number-columns-spanned="2" table:number-rows-spanned="1" table:style-name="ce19">
            <text:p><text:span text:style-name="T5">合作方式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5">本學院</text:span></text:p>
          </table:table-cell>
          <table:table-cell office:value-type="string" table:style-name="ce6">
            <text:p>合辦機關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10" table:style-name="ce20">
            <text:p><text:span text:style-name="T6">前置作業</text:span></text:p>
          </table:table-cell>
          <table:table-cell office:value-type="string" table:style-name="ce7">
            <text:p>提供專書介紹影片</text:p>
          </table:table-cell>
          <table:table-cell office:value-type="string" table:style-name="ce8">
            <text:p><text:span text:style-name="T7">○</text:span></text:p>
          </table:table-cell>
          <table:table-cell table:style-name="ce9"/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蒐集導讀者參考資訊</text:p>
          </table:table-cell>
          <table:table-cell office:value-type="string" table:style-name="ce8">
            <text:p><text:span text:style-name="T7">○</text:span></text:p>
          </table:table-cell>
          <table:table-cell table:style-name="ce9"/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洽邀導讀者並回覆洽聘情形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0">
            <text:p>函發合辦導讀會訊息</text:p>
            <text:p>（邀請所屬及鄰近機關人員參加導讀會）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參加人員報名作業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活動用書提供</text:p>
          </table:table-cell>
          <table:table-cell office:value-type="string" table:style-name="ce8">
            <text:p><text:span text:style-name="T7">○</text:span></text:p>
          </table:table-cell>
          <table:table-cell table:style-name="ce9"/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提供活動簡介/酬勞單(電子檔)及線上問卷連結</text:p>
          </table:table-cell>
          <table:table-cell office:value-type="string" table:style-name="ce8">
            <text:p><text:span text:style-name="T7">○</text:span></text:p>
          </table:table-cell>
          <table:table-cell table:style-name="ce9"/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印製及寄送活動海報</text:p>
          </table:table-cell>
          <table:table-cell office:value-type="string" table:style-name="ce8">
            <text:p><text:span text:style-name="T7">○</text:span></text:p>
          </table:table-cell>
          <table:table-cell table:style-name="ce9"/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印製活動簡介/講座酬勞單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<text:span text:style-name="T7">場地提供</text:span>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21">
            <text:p>活動當天</text:p>
          </table:table-cell>
          <table:table-cell office:value-type="string" table:style-name="ce7">
            <text:p>活動會場佈置及播放專書介紹影片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接待講座/請講座簽酬勞清單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學員報到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開場致詞並宣導電子問卷填寫方式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2">
            <text:p>活動結束</text:p>
          </table:table-cell>
          <table:table-cell office:value-type="string" table:style-name="ce11">
            <text:p><text:span text:style-name="T7">終身學習時數上傳</text:span></text:p>
          </table:table-cell>
          <table:table-cell table:style-name="ce8"/>
          <table:table-cell office:value-type="string" table:style-name="ce9">
            <text:p><text:span text:style-name="T7">○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問卷資料統計及結果提供(電子檔)</text:p>
          </table:table-cell>
          <table:table-cell office:value-type="string" table:style-name="ce8">
            <text:p><text:span text:style-name="T7">○</text:span></text:p>
          </table:table-cell>
          <table:table-cell table:style-name="ce9"/>
          <table:table-cell table:number-columns-repeated="16380"/>
        </table:table-row>
        <table:table-row table:style-name="ro4">
          <table:covered-table-cell/>
          <table:table-cell office:value-type="string" table:style-name="ce12">
            <text:p><text:span text:style-name="T7">講座鐘點費及交通費發放</text:span></text:p>
          </table:table-cell>
          <table:table-cell office:value-type="string" table:style-name="ce13">
            <text:p><text:span text:style-name="T7">○</text:span></text:p>
          </table:table-cell>
          <table:table-cell table:style-name="ce14"/>
          <table:table-cell table:number-columns-repeated="16380"/>
        </table:table-row>
        <table:table-row table:style-name="ro5">
          <table:table-cell table:style-name="ce15"/>
          <table:table-cell table:number-columns-repeated="63" table:style-name="ce4"/>
          <table:table-cell table:number-columns-repeated="16320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94015748031496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2007874015748in" fo:margin-left="0in" fo:margin-right="0in" fo:margin-bottom="0in"/>
      </style:header-style>
      <style:footer-style>
        <style:header-footer-properties fo:min-height="0.5401574803149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0106</meta:initial-creator>
    <dc:creator>Angel</dc:creator>
    <meta:creation-date>2010-11-12T01:44:55Z</meta:creation-date>
    <dc:date>2022-01-11T01:08:08Z</dc:date>
    <meta:print-date>2015-01-16T01:23:28Z</meta:print-date>
    <meta:editing-cycles>3</meta:editing-cycles>
    <meta:editing-duration>PT227S</meta:editing-duration>
  </office:meta>
</office:document-meta>
</file>