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1.3111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6263in" style:use-optimal-column-width="false"/>
    </style:style>
    <style:style style:name="TableColumn21" style:family="table-column">
      <style:table-column-properties style:column-width="0.4986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5847in" style:use-optimal-column-width="false"/>
    </style:style>
    <style:style style:name="TableColumn24" style:family="table-column">
      <style:table-column-properties style:column-width="0.2486in" style:use-optimal-column-width="false"/>
    </style:style>
    <style:style style:name="TableColumn25" style:family="table-column">
      <style:table-column-properties style:column-width="1.018in" style:use-optimal-column-width="false"/>
    </style:style>
    <style:style style:name="Table15" style:family="table">
      <style:table-properties style:width="6.7041in" fo:margin-left="-0.0263in" table:align="left"/>
    </style:style>
    <style:style style:name="TableRow26" style:family="table-row">
      <style:table-row-properties style:row-height="0.4736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2" style:family="table-row">
      <style:table-row-properties style:row-height="0.4722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59" style:family="table-row">
      <style:table-row-properties style:row-height="0.42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6" style:family="table-row">
      <style:table-row-properties style:row-height="0.307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1" style:family="table-row">
      <style:table-row-properties style:row-height="0.3354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2" style:family="table-row">
      <style:table-row-properties style:row-height="0.367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7" style:family="table-row">
      <style:table-row-properties style:row-height="0.3319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min-row-height="0.9222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99" style:family="table-row">
      <style:table-row-properties style:row-height="0.4472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4" style:family="table-row">
      <style:table-row-properties style:row-height="0.4701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4333in" style:use-optimal-row-height="false" fo:keep-together="always"/>
    </style:style>
    <style:style style:name="TableCell111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1" style:family="table-row">
      <style:table-row-properties style:row-height="0.3069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6" style:family="table-row">
      <style:table-row-properties style:row-height="0.3965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48" style:family="table-row">
      <style:table-row-properties style:row-height="0.3069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6118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5" style:family="table-row">
      <style:table-row-properties style:row-height="0.4722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8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78" style:family="table-row">
      <style:table-row-properties style:row-height="0.2791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7" style:family="table-row">
      <style:table-row-properties style:row-height="0.2791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6" style:family="table-row">
      <style:table-row-properties style:row-height="0.2791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5" style:family="table-row">
      <style:table-row-properties style:row-height="0.2465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4" style:family="table-row">
      <style:table-row-properties style:row-height="0.2534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3" style:family="table-row">
      <style:table-row-properties style:row-height="0.3631in" style:use-optimal-row-height="false" fo:keep-together="always"/>
    </style:style>
    <style:style style:name="TableCell2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 fo:letter-spacing="-0.0055in"/>
    </style:style>
    <style:style style:name="T230" style:parent-style-name="預設段落字型" style:family="text">
      <style:text-properties style:font-name="標楷體" style:font-name-asian="標楷體" style:font-name-complex="標楷體" fo:letter-spacing="-0.0055in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P236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38" style:family="table-column">
      <style:table-column-properties style:column-width="0.2916in" style:use-optimal-column-width="false"/>
    </style:style>
    <style:style style:name="TableColumn239" style:family="table-column">
      <style:table-column-properties style:column-width="6.4097in" style:use-optimal-column-width="false"/>
    </style:style>
    <style:style style:name="Table237" style:family="table">
      <style:table-properties style:width="6.7013in" fo:margin-left="-0.0263in" table:align="left"/>
    </style:style>
    <style:style style:name="TableRow240" style:family="table-row">
      <style:table-row-properties style:min-row-height="7.7284in" style:use-optimal-row-height="false"/>
    </style:style>
    <style:style style:name="TableCell241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70" style:parent-style-name="Standard" style:family="paragraph">
      <style:text-properties style:font-name="標楷體" style:font-name-asian="標楷體" style:font-name-complex="標楷體"/>
    </style:style>
    <style:style style:name="P271" style:parent-style-name="Standard" style:family="paragraph">
      <style:text-properties style:font-name="標楷體" style:font-name-asian="標楷體" style:font-name-complex="標楷體"/>
    </style:style>
    <style:style style:name="P272" style:parent-style-name="Standard" style:family="paragraph">
      <style:text-properties style:font-name="標楷體" style:font-name-asian="標楷體" style:font-name-complex="標楷體"/>
    </style:style>
    <style:style style:name="P273" style:parent-style-name="Standard" style:family="paragraph">
      <style:text-properties style:font-name="標楷體" style:font-name-asian="標楷體" style:font-name-complex="標楷體"/>
    </style:style>
    <style:style style:name="P274" style:parent-style-name="Standard" style:family="paragraph">
      <style:text-properties style:font-name="標楷體" style:font-name-asian="標楷體" style:font-name-complex="標楷體"/>
    </style:style>
    <style:style style:name="P275" style:parent-style-name="Standard" style:family="paragraph">
      <style:text-properties style:font-name="標楷體" style:font-name-asian="標楷體" style:font-name-complex="標楷體"/>
    </style:style>
    <style:style style:name="P276" style:parent-style-name="Standard" style:family="paragraph">
      <style:text-properties style:font-name="標楷體" style:font-name-asian="標楷體" style:font-name-complex="標楷體"/>
    </style:style>
    <style:style style:name="P277" style:parent-style-name="Standard" style:family="paragraph">
      <style:text-properties style:font-name="標楷體" style:font-name-asian="標楷體" style:font-name-complex="標楷體"/>
    </style:style>
    <style:style style:name="P278" style:parent-style-name="Standard" style:family="paragraph">
      <style:text-properties style:font-name="標楷體" style:font-name-asian="標楷體" style:font-name-complex="標楷體"/>
    </style:style>
    <style:style style:name="P279" style:parent-style-name="Standard" style:family="paragraph"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TableRow299" style:family="table-row">
      <style:table-row-properties style:min-row-height="0.4895in" style:use-optimal-row-height="false" fo:keep-together="always"/>
    </style:style>
    <style:style style:name="TableCell3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 fo:letter-spacing="-0.0041in"/>
    </style:style>
    <style:style style:name="T307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letter-spacing="-0.0041in"/>
    </style:style>
    <style:style style:name="T309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letter-spacing="-0.0041in"/>
    </style:style>
    <style:style style:name="T311" style:parent-style-name="預設段落字型" style:family="text">
      <style:text-properties style:font-name="標楷體" style:font-name-asian="標楷體" style:font-name-complex="標楷體" fo:letter-spacing="-0.0055in"/>
    </style:style>
    <style:style style:name="T312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12">臺東縣</text:span><text:span text:style-name="T13">臺東專科學校校友會112學</text:span><text:span text:style-name="T14">年度傑出校友推薦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10">
            <text:p text:style-name="P28">受</text:p>
            <text:p text:style-name="P29"/>
            <text:p text:style-name="P30"/>
            <text:p text:style-name="P31"/>
            <text:p text:style-name="P32">推</text:p>
            <text:p text:style-name="P33"/>
            <text:p text:style-name="P34"/>
            <text:p text:style-name="P35"/>
            <text:p text:style-name="P36">薦</text:p>
            <text:p text:style-name="P37"/>
            <text:p text:style-name="P38"/>
            <text:p text:style-name="P39"/>
            <text:p text:style-name="P40">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性別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 table:number-rows-spanned="4">
            <text:p text:style-name="P50"/>
            <text:p text:style-name="P51">(請提供2吋彩色照片2張，如為寄送電子檔，請將2吋彩色照片複製貼於此處)</text:p>
          </table:table-cell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出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目前服務單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 table:number-rows-spanned="2">
            <text:p text:style-name="P6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<text:s text:c="2"/>職 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rows-spanned="2">
            <text:p text:style-name="P73">通 <text:s text:c="2"/>訊 <text:s text:c="2"/>處</text:p>
            <text:p text:style-name="P74">(請包含郵遞區號)</text:p>
          </table:table-cell>
          <table:table-cell table:style-name="TableCell75" table:number-columns-spanned="3" table:number-rows-spanned="2">
            <text:p text:style-name="P76"/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電 話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3" table:number-columns-spanned="3">
            <text:p text:style-name="P84">手 機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Email地址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畢(結)業於本校</text:p>
            <text:p text:style-name="P95">之年度與科、班</text:p>
            <text:p text:style-name="P96">(註明專科、高職、進修部；日、夜間)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服務年資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最 高 學 歷</text:p>
            <text:p text:style-name="P107">(學校科系)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11">
            <text:p text:style-name="P112">推</text:p>
            <text:p text:style-name="P113">薦</text:p>
            <text:p text:style-name="P114">人／單</text:p>
            <text:p text:style-name="P115">位︵請選一種</text:p>
            <text:p text:style-name="P116">︶</text:p>
            <text:p text:style-name="P117">︵請打字</text:p>
            <text:p text:style-name="P118">︶</text:p>
          </table:table-cell>
          <table:table-cell table:style-name="TableCell119" table:number-rows-spanned="2">
            <text:p text:style-name="P120">１·機關推薦<text:line-break/>(同行公會或相當之機關推薦)</text:p>
          </table:table-cell>
          <table:table-cell table:style-name="TableCell121" table:number-rows-spanned="2">
            <text:p text:style-name="P122">單位</text:p>
            <text:p text:style-name="P123">名稱</text:p>
          </table:table-cell>
          <table:table-cell table:style-name="TableCell124" table:number-columns-spanned="3" table:number-rows-spanned="2">
            <text:p text:style-name="P125"/>
          </table:table-cell>
          <table:covered-table-cell/>
          <table:covered-table-cell/>
          <table:table-cell table:style-name="TableCell126">
            <text:p text:style-name="P127">首長</text:p>
            <text:p text:style-name="P128">姓名</text:p>
          </table:table-cell>
          <table:table-cell table:style-name="TableCell129" table:number-columns-spanned="3">
            <text:p text:style-name="P130">(請打姓名，簽名請簽第二頁)</text:p>
          </table:table-cell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2">
            <text:p text:style-name="P133">職 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rows-spanned="2">
            <text:p text:style-name="P138">２·師長推薦</text:p>
          </table:table-cell>
          <table:table-cell table:style-name="TableCell139" table:number-rows-spanned="2">
            <text:p text:style-name="P140">單位</text:p>
            <text:p text:style-name="P141">名稱</text:p>
          </table:table-cell>
          <table:table-cell table:style-name="TableCell142" table:number-columns-spanned="3" table:number-rows-spanned="2">
            <text:p text:style-name="P143"/>
          </table:table-cell>
          <table:covered-table-cell/>
          <table:covered-table-cell/>
          <table:table-cell table:style-name="TableCell144">
            <text:p text:style-name="P145">姓名</text:p>
          </table:table-cell>
          <table:table-cell table:style-name="TableCell146" table:number-columns-spanned="3">
            <text:p text:style-name="P147">(請打姓名，簽名請簽第二頁)</text:p>
          </table:table-cell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49">
            <text:p text:style-name="P150">職 稱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３·校友會推薦<text:line-break/><text:s text:c="2"/>(科友會推薦)</text:p>
          </table:table-cell>
          <table:table-cell table:style-name="TableCell156">
            <text:p text:style-name="P157">校友會</text:p>
            <text:p text:style-name="P158">名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理事長</text:p>
          </table:table-cell>
          <table:table-cell table:style-name="TableCell163" table:number-columns-spanned="3">
            <text:p text:style-name="P164">(請打姓名，簽名請簽第二頁)</text:p>
          </table: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rows-spanned="6">
            <text:p text:style-name="P167">４·校友五人以</text:p>
            <text:p text:style-name="P168"><text:s text:c="2"/>上連署推薦</text:p>
          </table:table-cell>
          <table:table-cell table:style-name="TableCell169">
            <text:p text:style-name="P170">連署人</text:p>
            <text:p text:style-name="P171">姓名</text:p>
          </table:table-cell>
          <table:table-cell table:style-name="TableCell172" table:number-columns-spanned="3">
            <text:p text:style-name="P173">畢業於本校年度與班別</text:p>
          </table:table-cell>
          <table:covered-table-cell/>
          <table:covered-table-cell/>
          <table:table-cell table:style-name="TableCell174" table:number-columns-spanned="3">
            <text:p text:style-name="P175">目前服務單位</text:p>
          </table:table-cell>
          <table:covered-table-cell/>
          <table:covered-table-cell/>
          <table:table-cell table:style-name="TableCell176">
            <text:p text:style-name="P177">職稱</text:p>
          </table:table-cell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>
            <text:p text:style-name="P180">(請打姓名)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8">
            <text:p text:style-name="P189">(請打姓名)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">
            <text:p text:style-name="P198">(請打姓名)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6">
            <text:p text:style-name="P207">(請打姓名)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5">
            <text:p text:style-name="P216">(請打姓名)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0">
            <text:p text:style-name="P225"><text:s text:c="25"/>( 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說明：1.本推薦表可依此格式另行打字書寫。</text:p>
      <text:p text:style-name="P227"><text:span text:style-name="T228"><text:s text:c="6"/>2.</text:span><text:span text:style-name="T229">推薦單位請於112年10月</text:span><text:span text:style-name="T230">6</text:span><text:span text:style-name="T231">日（星期</text:span><text:span text:style-name="T232">五</text:span><text:span text:style-name="T233">）前寄交</text:span><text:span text:style-name="T234">臺東縣</text:span><text:span text:style-name="T235">臺東專科學校校友會（950臺東市正氣北路911號，電話089-226389轉2814）。</text:span>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傑</text:p>
            <text:p text:style-name="P253"/>
            <text:p text:style-name="P254">出</text:p>
            <text:p text:style-name="P255"/>
            <text:p text:style-name="P256">優</text:p>
            <text:p text:style-name="P257"/>
            <text:p text:style-name="P258">良</text:p>
            <text:p text:style-name="P259"/>
            <text:p text:style-name="P260">表</text:p>
            <text:p text:style-name="P261"/>
            <text:p text:style-name="P262">現</text:p>
            <text:p text:style-name="P263"/>
            <text:p text:style-name="P264">事</text:p>
            <text:p text:style-name="P265"/>
            <text:p text:style-name="P266">項</text:p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/>
            <text:p text:style-name="P302">推薦人：＿＿＿＿＿＿＿＿＿＿＿＿＿＿＿＿＿＿＿＿＿（簽名/蓋章）</text:p>
            <text:p text:style-name="P303"/>
          </table:table-cell>
          <table:covered-table-cell/>
        </table:table-row>
      </table:table>
      <text:p text:style-name="P304"><text:span text:style-name="T305">附註：</text:span><text:span text:style-name="T306">將本推薦表填妥後，於推薦截止日前分別以(1)推薦表</text:span><text:span text:style-name="T307">電子檔</text:span><text:span text:style-name="T308">(電子檔中推薦人處請打字，電子檔寄至addis0205@ntc.edu.tw)及(2)</text:span><text:span text:style-name="T309">書面</text:span><text:span text:style-name="T310">推薦表(即推薦表印出後，需推薦人簽名)（如有其他附件於遴選結束後，需要退還，請附回郵住址信封）（950臺東市正氣北路911號，電話089-226389轉</text:span><text:span text:style-name="T311">2814</text:span><text:span text:style-name="T31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Windows 使用者</dc:creator>
    <meta:creation-date>2023-09-19T02:55:00Z</meta:creation-date>
    <dc:date>2023-09-19T02:55:00Z</dc:date>
    <meta:print-date>2018-09-11T14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