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enQuanYi Zen Hei Mono" svg:font-family="'WenQuanYi Zen Hei Mono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enQuanYi Zen Hei Mono1" svg:font-family="'WenQuanYi Zen Hei Mono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List_20_Paragraph">
      <style:paragraph-properties fo:margin-left="2.499cm" fo:margin-right="0cm" fo:line-height="150%" fo:text-indent="-2.499cm" style:auto-text-indent="false" style:snap-to-layout-grid="false"/>
    </style:style>
    <style:style style:name="P3" style:family="paragraph" style:parent-style-name="List_20_Paragraph">
      <style:paragraph-properties fo:margin-left="0.002cm" fo:margin-right="0cm" fo:line-height="150%" fo:text-indent="-0.002cm" style:auto-text-indent="false" style:snap-to-layout-grid="false"/>
    </style:style>
    <style:style style:name="P4" style:family="paragraph" style:parent-style-name="List_20_Paragraph">
      <style:paragraph-properties fo:margin-left="0.263cm" fo:margin-right="0cm" fo:line-height="150%" fo:text-indent="0cm" style:auto-text-indent="false" style:snap-to-layout-grid="false"/>
    </style:style>
    <style:style style:name="P5" style:family="paragraph" style:parent-style-name="List_20_Paragraph" style:list-style-name="WWNum27">
      <style:paragraph-properties fo:margin-left="1.501cm" fo:margin-right="0cm" fo:line-height="150%" fo:text-indent="-1.251cm" style:auto-text-indent="false" style:snap-to-layout-grid="false"/>
    </style:style>
    <style:style style:name="P6" style:family="paragraph" style:parent-style-name="List_20_Paragraph" style:list-style-name="WWNum28">
      <style:paragraph-properties fo:margin-left="1.501cm" fo:margin-right="-0.499cm" fo:line-height="150%" fo:text-indent="-1.251cm" style:auto-text-indent="false" style:snap-to-layout-grid="false"/>
    </style:style>
    <style:style style:name="P7" style:family="paragraph" style:parent-style-name="List_20_Paragraph" style:list-style-name="WWNum30">
      <style:paragraph-properties fo:margin-left="1.501cm" fo:margin-right="-0.499cm" fo:line-height="150%" fo:text-indent="-1.251cm" style:auto-text-indent="false" style:snap-to-layout-grid="false"/>
    </style:style>
    <style:style style:name="P8" style:family="paragraph" style:parent-style-name="List_20_Paragraph" style:list-style-name="WWNum30">
      <style:paragraph-properties fo:margin-left="1.501cm" fo:margin-right="-0.499cm" fo:line-height="150%" fo:text-indent="-1cm" style:auto-text-indent="false" style:snap-to-layout-grid="false"/>
    </style:style>
    <style:style style:name="P9" style:family="paragraph" style:parent-style-name="List_20_Paragraph" style:list-style-name="WWNum30">
      <style:paragraph-properties fo:margin-left="0.847cm" fo:margin-right="-0.499cm" fo:line-height="150%" fo:text-indent="-0.346cm" style:auto-text-indent="false" style:snap-to-layout-grid="false"/>
    </style:style>
    <style:style style:name="P10" style:family="paragraph" style:parent-style-name="List_20_Paragraph" style:list-style-name="WWNum31">
      <style:paragraph-properties fo:margin-left="1.501cm" fo:margin-right="-0.499cm" fo:line-height="150%" fo:text-indent="-1cm" style:auto-text-indent="false" style:snap-to-layout-grid="false"/>
    </style:style>
    <style:style style:name="P11" style:family="paragraph" style:parent-style-name="Standard">
      <style:paragraph-properties fo:margin-left="0.25cm" fo:margin-right="0cm" fo:text-align="center" style:justify-single-word="false" fo:text-indent="0cm" style:auto-text-indent="false" style:snap-to-layout-grid="false"/>
    </style:style>
    <style:style style:name="P12" style:family="paragraph" style:parent-style-name="Standard">
      <style:paragraph-properties fo:margin-left="-0.503cm" fo:margin-right="-0.499cm" fo:text-align="center" style:justify-single-word="false" fo:text-indent="-0.002cm" style:auto-text-indent="false" style:snap-to-layout-grid="false"/>
    </style:style>
    <style:style style:name="P13" style:family="paragraph" style:parent-style-name="Standard">
      <style:paragraph-properties style:snap-to-layout-grid="false"/>
      <style:text-properties fo:color="#000000" loext:opacity="100%" style:font-name="Times New Roman" fo:font-size="14pt" style:font-name-asian="標楷體1" style:font-size-asian="14pt" style:font-name-complex="Times New Roman1" style:font-size-complex="14pt"/>
    </style:style>
    <style:style style:name="P14" style:family="paragraph" style:parent-style-name="Standard">
      <style:paragraph-properties fo:line-height="150%" style:snap-to-layout-grid="false"/>
    </style:style>
    <style:style style:name="P15" style:family="paragraph" style:parent-style-name="Standard">
      <style:paragraph-properties fo:margin-left="3.5cm" fo:margin-right="0cm" fo:line-height="150%" fo:text-indent="-3.496cm" style:auto-text-indent="false" style:snap-to-layout-grid="false"/>
    </style:style>
    <style:style style:name="P16" style:family="paragraph" style:parent-style-name="Standard">
      <style:paragraph-properties fo:margin-left="1.487cm" fo:margin-right="0cm" fo:line-height="150%" fo:text-indent="-1.487cm" style:auto-text-indent="false" style:snap-to-layout-grid="false"/>
    </style:style>
    <style:style style:name="T1" style:family="text">
      <style:text-properties fo:color="#000000" loext:opacity="100%" style:font-name="Times New Roman" fo:font-size="18pt" fo:font-weight="bold" style:font-name-asian="標楷體1" style:font-size-asian="18pt" style:font-weight-asian="bold" style:font-name-complex="Times New Roman1" style:font-size-complex="18pt"/>
    </style:style>
    <style:style style:name="T2" style:family="text">
      <style:text-properties fo:color="#000000" loext:opacity="100%" style:font-name="Times New Roman" fo:font-size="18pt" fo:font-weight="bold" style:font-name-asian="標楷體1" style:font-size-asian="18pt" style:font-weight-asian="bold" style:font-name-complex="Times New Roman1" style:font-size-complex="18pt"/>
    </style:style>
    <style:style style:name="T3" style:family="text">
      <style:text-properties fo:color="#000000" loext:opacity="100%" style:font-name="Times New Roman" fo:font-size="16pt" fo:font-weight="bold" style:font-name-asian="標楷體1" style:font-size-asian="16pt" style:font-weight-asian="bold" style:font-name-complex="Times New Roman1" style:font-size-complex="16pt"/>
    </style:style>
    <style:style style:name="T4" style:family="text">
      <style:text-properties fo:color="#000000" loext:opacity="100%" style:font-name="Times New Roman" fo:font-size="14pt" style:font-name-asian="標楷體1" style:font-size-asian="14pt" style:font-name-complex="Times New Roman1" style:font-size-complex="14pt"/>
    </style:style>
    <style:style style:name="T5" style:family="text">
      <style:text-properties fo:color="#000000" loext:opacity="100%" style:font-name="Times New Roman" fo:font-size="14pt" style:font-name-asian="標楷體1" style:font-size-asian="14pt" style:font-name-complex="Times New Roman1" style:font-size-complex="14pt"/>
    </style:style>
    <style:style style:name="T6" style:family="text">
      <style:text-properties fo:color="#000000" loext:opacity="100%" style:font-name="新細明體" fo:font-size="14pt" style:font-name-asian="新細明體1" style:font-size-asian="14pt" style:font-name-complex="Times New Roman1" style:font-size-complex="14pt"/>
    </style:style>
    <style:style style:name="T7" style:family="text">
      <style:text-properties fo:color="#000000" loext:opacity="100%" style:font-name="標楷體" fo:font-size="14pt" style:font-name-asian="標楷體1" style:font-size-asian="14pt" style:font-name-complex="Times New Roman1" style:font-size-complex="14pt"/>
    </style:style>
    <style:style style:name="T8" style:family="text">
      <style:text-properties fo:color="#000000" loext:opacity="100%" style:font-name="標楷體" fo:font-size="14pt" style:font-name-asian="標楷體1" style:font-size-asian="14pt" style:font-name-complex="Times New Roman1" style:font-size-complex="14pt"/>
    </style:style>
    <style:style style:name="T9" style:family="text">
      <style:text-properties fo:color="#ff0000" loext:opacity="100%" style:font-name="Times New Roman" fo:font-size="18pt" fo:font-weight="bold" style:font-name-asian="標楷體1" style:font-size-asian="18pt" style:font-weight-asian="bold" style:font-name-complex="Times New Roman1" style:font-size-complex="18pt"/>
    </style:style>
    <style:style style:name="T10" style:family="text">
      <style:text-properties fo:color="#ff0000" loext:opacity="100%" style:font-name="Times New Roman" fo:font-size="14pt" style:font-name-asian="標楷體1" style:font-size-asian="14pt" style:font-name-complex="Times New Roman1" style:font-size-complex="14pt"/>
    </style:style>
    <style:style style:name="T11" style:family="text">
      <style:text-properties fo:color="#ff0000" loext:opacity="100%" style:font-name="標楷體" fo:font-size="14pt" style:font-name-asian="標楷體1" style:font-size-asian="14pt" style:font-name-complex="Times New Roman1" style:font-size-complex="14pt"/>
    </style:style>
    <style:style style:name="T12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13" style:family="text">
      <style:text-properties style:font-name="細明體" fo:font-size="14pt" style:font-name-asian="細明體1" style:font-size-asian="14pt" style:font-name-complex="Times New Roman1" style:font-size-complex="14pt"/>
    </style:style>
    <style:style style:name="T14" style:family="text">
      <style:text-properties style:font-name="標楷體" fo:font-size="14pt" style:font-name-asian="標楷體1" style:font-size-asian="14pt" style:font-name-complex="Times New Roman1" style:font-size-complex="14pt"/>
    </style:style>
    <style:style style:name="T15" style:family="text">
      <style:text-properties style:font-name="新細明體" fo:font-size="14pt" style:font-name-asian="新細明體1" style:font-size-asian="14pt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客家委員會</text:span></text:p>
      <text:p text:style-name="P12"><text:span text:style-name="T1">補助</text:span><text:span text:style-name="T1">全國公務人員及軍警人員</text:span><text:span text:style-name="T1">參加112年度客語能力認證報名費實施計畫</text:span></text:p>
      <text:p text:style-name="P13"/>
      <text:p text:style-name="P2"><text:span text:style-name="T4">壹、目的：客家委員會(以下簡稱本會)為推廣客語</text:span><text:span text:style-name="T6">，</text:span><text:span text:style-name="T4">鼓勵</text:span><text:span text:style-name="T4">全國公務人員及軍警人員</text:span><text:bookmark text:name="_GoBack"/><text:span text:style-name="T4">踴躍參加客語能力認證，及提升其公事客語服務能力，依據客家基本法第九條規定</text:span><text:span text:style-name="T6">，</text:span><text:span text:style-name="T4">特訂定本計畫。</text:span></text:p>
      <text:p text:style-name="P14"><text:span text:style-name="T12">貳</text:span><text:span text:style-name="T13">、</text:span><text:span text:style-name="T12">主辦單位：客家委員會。</text:span></text:p>
      <text:p text:style-name="P15"><text:span text:style-name="T12">叁、實施對象：</text:span><text:span text:style-name="T4">各直轄市、縣（市）政府及中央機關所屬經銓敘合格之公務人員、警察人員、現役軍人、約聘僱人員、技工及工友，不含臨時人員（以下簡稱軍公警人員）。 </text:span></text:p>
      <text:p text:style-name="P16"><text:span text:style-name="T12">肆、補助原則：</text:span></text:p>
      <text:list xml:id="list4269154649" text:style-name="WWNum27">
        <text:list-item>
          <text:p text:style-name="P5"><text:span text:style-name="T4">全國軍公警人員</text:span><text:span text:style-name="T4">凡報名本會112年度客語能力各級認證，完成測驗且無缺考情形，並時任職於各級機關者，</text:span><text:span text:style-name="T4">每</text:span><text:span text:style-name="T7">人</text:span><text:span text:style-name="T7">補助報名費新臺幣250元。</text:span></text:p>
        </text:list-item>
        <text:list-item>
          <text:p text:style-name="P5"><text:span text:style-name="T4">全國軍公警人員</text:span><text:span text:style-name="T7">於完成測驗後，得向任職機關申請補助，並由</text:span><text:span text:style-name="T4">各直轄市、縣(市)政府為單位（中央機關及其所屬以主管機關為單位）彙整後，依期限函報本會申請補助</text:span><text:span text:style-name="T12">。</text:span></text:p>
        </text:list-item>
        <text:list-item>
          <text:p text:style-name="P5"><text:span text:style-name="T12">各機關就同一腔調同一級別認證，依規定曾受補助之</text:span><text:span text:style-name="T4">軍公警人員</text:span><text:span text:style-name="T12">，不得重複申請本計畫；申請人如已通過較高級別認證並受有補助者，不得以同一腔調較低級別認證申請本計畫；但不同腔調者，不在此限。</text:span></text:p>
        </text:list-item>
      </text:list>
      <text:p text:style-name="P14"><text:span text:style-name="T12">伍、申請期限：</text:span></text:p>
      <text:p text:style-name="P14"><text:span text:style-name="T12">　　各直轄市、縣（市）政府及中央機關彙整各所屬</text:span><text:span text:style-name="T4">軍公警人員</text:span><text:span text:style-name="T12">申請資料，分二梯次向本會提出申請：</text:span></text:p>
      <text:list xml:id="list3788541590" text:style-name="WWNum28">
        <text:list-item>
          <text:p text:style-name="P6"><text:span text:style-name="T12">112年9月30日前函送本會：由本會核定後，於112年撥付補助經費。</text:span></text:p>
        </text:list-item>
        <text:list-item>
          <text:p text:style-name="P6"><text:span text:style-name="T12">113年1月31日前函送本會：由本會核定後，於113 年撥付補助經費。</text:span></text:p>
        </text:list-item>
      </text:list>
      <text:p text:style-name="P3"><text:span text:style-name="T12">陸、申請方式：</text:span></text:p>
      <text:list xml:id="list2189179240" text:style-name="WWNum30">
        <text:list-item>
          <text:p text:style-name="P7"><text:span text:style-name="T12">各直轄市、縣（市）政府及中央機關於完成內部審查後，彙整並核算補助經費申請總額，填寫</text:span><text:span text:style-name="T15">「</text:span><text:span text:style-name="T12">補助經費請領清冊（如附件1）</text:span><text:span text:style-name="T15">」</text:span><text:span text:style-name="T12">及核章，併同收</text:span><text:soft-page-break/><text:span text:style-name="T12">據，於各梯次申請期限前，以紙本函報本會申請補助，經本會審核無誤後，核撥經費予各機關轉匯各所屬</text:span><text:span text:style-name="T4">軍公警人員</text:span><text:span text:style-name="T12">。</text:span></text:p>
        </text:list-item>
        <text:list-item>
          <text:p text:style-name="P8"><text:span text:style-name="T14">請各</text:span><text:span text:style-name="T12">直轄市、縣（市）政府及中央機關</text:span><text:span text:style-name="T14">自行訂定報名費補助申請應檢附資料，例如報名費收據、准考證、成績單、切結書等（另提供檢核清冊及切結書之參考範例如附件2）。</text:span></text:p>
        </text:list-item>
        <text:list-item>
          <text:p text:style-name="P9"><text:span text:style-name="T12">補助經費核定及請撥事宜，依本會核定函文說明辦理。</text:span></text:p>
        </text:list-item>
      </text:list>
      <text:p text:style-name="P4"><text:span text:style-name="T12">柒、注意事項：</text:span></text:p>
      <text:list xml:id="list411712532" text:style-name="WWNum31">
        <text:list-item>
          <text:p text:style-name="P10"><text:span text:style-name="T12">相關檢附文件及審查資料，由各直轄市、縣(市)政府及中央機關自行檢核留存，並應配合後續相關查察作業提供。</text:span></text:p>
        </text:list-item>
        <text:list-item>
          <text:p text:style-name="P10"><text:span text:style-name="T12">本補助計畫倘有申請不實，並經查核屬實者，將追繳補助經費，並依相關規定辦理。</text:span></text:p>
        </text:list-item>
      </text:list>
      <text:p text:style-name="P2"><text:span text:style-name="T14">捌、本計畫奉核定後實施，修正時亦同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enQuanYi Zen Hei Mono" svg:font-family="'WenQuanYi Zen Hei Mono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enQuanYi Zen Hei Mono1" svg:font-family="'WenQuanYi Zen Hei Mono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Title" style:family="paragraph" style:parent-style-name="Standard" style:default-outline-level="" style:class="chapter">
      <style:paragraph-properties fo:margin-left="1.866cm" fo:margin-right="0cm" fo:line-height="1.002cm" fo:text-indent="0cm" style:auto-text-indent="false"/>
      <style:text-properties style:font-name="WenQuanYi Zen Hei Mono" fo:font-family="'WenQuanYi Zen Hei Mono'" style:font-family-generic="roman" style:font-pitch="variable" fo:font-size="18pt" style:letter-kerning="false" style:font-name-asian="WenQuanYi Zen Hei Mono1" style:font-family-asian="'WenQuanYi Zen Hei Mono'" style:font-family-generic-asian="system" style:font-pitch-asian="variable" style:font-size-asian="18pt" style:font-name-complex="WenQuanYi Zen Hei Mono1" style:font-family-complex="'WenQuanYi Zen Hei Mono'" style:font-family-generic-complex="system" style:font-pitch-complex="variable" style:font-size-complex="1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標題_20_2_20_字元" style:display-name="標題 2 字元" style:family="text" style:parent-style-name="Default_20_Paragraph_20_Font"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標題_20_字元" style:display-name="標題 字元" style:family="text" style:parent-style-name="Default_20_Paragraph_20_Font">
      <style:text-properties style:font-name="WenQuanYi Zen Hei Mono" fo:font-family="'WenQuanYi Zen Hei Mono'" style:font-family-generic="roman" style:font-pitch="variable" fo:font-size="18pt" style:letter-kerning="false" style:font-name-asian="WenQuanYi Zen Hei Mono1" style:font-family-asian="'WenQuanYi Zen Hei Mono'" style:font-family-generic-asian="system" style:font-pitch-asian="variable" style:font-size-asian="18pt" style:font-name-complex="WenQuanYi Zen Hei Mono1" style:font-family-complex="'WenQuanYi Zen Hei Mono'" style:font-family-generic-complex="system" style:font-pitch-complex="variable" style:font-size-complex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44cm"/>
        </style:list-level-properties>
      </text:list-level-style-number>
      <text:list-level-style-number text:level="2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891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space" fo:text-indent="-0.847cm" fo:margin-left="2.73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58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31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7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24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71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bullet text:level="1" text:bullet-char="">
        <style:list-level-properties text:list-level-position-and-space-mode="label-alignment">
          <style:list-level-label-alignment text:label-followed-by="listtab" fo:text-indent="-1.27cm" fo:margin-left="2.11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、" style:num-format="" text:start-value="2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、" style:num-format="壹, 貳, 參, ..." text:start-value="2">
        <style:list-level-properties text:list-level-position-and-space-mode="label-alignment">
          <style:list-level-label-alignment text:label-followed-by="listtab" fo:text-indent="-1.27cm" fo:margin-left="2.76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3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prefix="〈" style:num-suffix="〉" style:num-format="一, 二, 三, ..." text:start-value="3">
        <style:list-level-properties text:list-level-position-and-space-mode="label-alignment">
          <style:list-level-label-alignment text:label-followed-by="listtab" fo:text-indent="-1.508cm" fo:margin-left="3.20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4.46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7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9.11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96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8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prefix="〈" style:num-suffix="〉" style:num-format="一, 二, 三, ..." text:start-value="2">
        <style:list-level-properties text:list-level-position-and-space-mode="label-alignment">
          <style:list-level-label-alignment text:label-followed-by="listtab" fo:text-indent="-1.561cm" fo:margin-left="4.76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4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8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8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9.12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97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8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-0.34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0.50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1.35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2.19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3.04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3.89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4.73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5.58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6.4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35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19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04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2.89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3.73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4.58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43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27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12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-0.7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0.1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0.98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1.8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2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3.52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4.3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5.2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6.0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、" style:num-format="壱, 弐, 参, ..." text:start-value="5">
        <style:list-level-properties text:list-level-position-and-space-mode="label-alignment">
          <style:list-level-label-alignment text:label-followed-by="listtab" fo:text-indent="-1.27cm" fo:margin-left="4.46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7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9.11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96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8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5.30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6.15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7.0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7.84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8.69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9.54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10.3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11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12.0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-0.15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0.69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1.54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2.38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3.2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4.08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4.9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5.7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6.62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、" style:num-format="壹, 貳, 參, ..." text:start-value="7">
        <style:list-level-properties text:list-level-position-and-space-mode="label-alignment">
          <style:list-level-label-alignment text:label-followed-by="listtab" fo:text-indent="-1.27cm" fo:margin-left="4.46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7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9.11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96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8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、" style:num-format="壹, 貳, 參, ..." text:start-value="8">
        <style:list-level-properties text:list-level-position-and-space-mode="label-alignment">
          <style:list-level-label-alignment text:label-followed-by="listtab" fo:text-indent="-1.27cm" fo:margin-left="5.73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00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84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69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54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0.38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1.23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2.0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、" style:num-format="壹, 貳, 參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7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42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7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119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6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81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59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5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.752cm" fo:margin-right="1.24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鄧婷真</meta:initial-creator>
    <meta:editing-cycles>12</meta:editing-cycles>
    <meta:print-date>2023-06-15T03:46:00</meta:print-date>
    <meta:creation-date>2023-06-12T08:56:00</meta:creation-date>
    <dc:date>2023-06-17T16:37:27.399000000</dc:date>
    <meta:editing-duration>PT10M11S</meta:editing-duration>
    <meta:generator>MODA_ODF_Application_Tools_3.5.4/3.5.4$Windows_X86_64 LibreOffice_project/26197fec677a214f4a49adfe2c31ece3e6a76cc0</meta:generator>
    <meta:document-statistic meta:table-count="0" meta:image-count="0" meta:object-count="0" meta:page-count="2" meta:paragraph-count="22" meta:word-count="903" meta:character-count="923" meta:non-whitespace-character-count="919"/>
    <meta:user-defined meta:name="AppVersion">15.0000</meta:user-defined>
    <meta:template xlink:type="simple" xlink:actuate="onRequest" xlink:title="Normal.dotm" xlink:href=""/>
  </office:meta>
</office:document-meta>
</file>