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 fo:margin-left="-0.0986in" fo:margin-right="-0.138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-0.0194in" style:text-scale="90%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94in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94in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166in" style:text-scale="90%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194in" style:text-scale="90%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13" style:parent-style-name="預設段落字型" style:family="text">
      <style:text-properties style:font-name="Calibri" style:font-name-asian="標楷體" fo:letter-spacing="-0.0111in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letter-spacing="-0.0111in" fo:font-size="18pt" style:font-size-asian="18pt" style:font-size-complex="18pt"/>
    </style:style>
    <style:style style:name="TableColumn16" style:family="table-column">
      <style:table-column-properties style:column-width="0.3361in"/>
    </style:style>
    <style:style style:name="TableColumn17" style:family="table-column">
      <style:table-column-properties style:column-width="0.8541in"/>
    </style:style>
    <style:style style:name="TableColumn18" style:family="table-column">
      <style:table-column-properties style:column-width="0.884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1.368in"/>
    </style:style>
    <style:style style:name="TableColumn21" style:family="table-column">
      <style:table-column-properties style:column-width="1.8687in"/>
    </style:style>
    <style:style style:name="Table15" style:family="table">
      <style:table-properties style:width="6.686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top="0.05in" fo:margin-bottom="0.05in" fo:line-height="0.3888in"/>
    </style:style>
    <style:style style:name="T25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26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05in" fo:margin-bottom="0.05in" fo:line-height="0.3888in"/>
    </style:style>
    <style:style style:name="T29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0" style:parent-style-name="預設段落字型" style:family="text">
      <style:text-properties style:font-name="標楷體" style:font-name-asian="標楷體" fo:letter-spacing="-0.0138in" fo:font-size="18pt" style:font-size-asian="18pt" style:font-size-complex="20pt"/>
    </style:style>
    <style:style style:name="T31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letter-spacing="-0.0222in" style:text-scale="80%" fo:font-size="18pt" style:font-size-asian="18pt" style:font-size-complex="18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5in" fo:margin-bottom="0.05in" fo:line-height="0.3888in"/>
    </style:style>
    <style:style style:name="T41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letter-spacing="-0.0138in" style:text-scale="90%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letter-spacing="-0.0138in" style:text-scale="90%" fo:font-size="18pt" style:font-size-asian="18pt"/>
    </style:style>
    <style:style style:name="T45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7" style:parent-style-name="預設段落字型" style:family="text">
      <style:text-properties style:font-name="標楷體" style:font-name-asian="標楷體" fo:font-size="28pt" style:font-size-asian="28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top="0.05in" fo:margin-bottom="0.05in" fo:line-height="0.3888in"/>
    </style:style>
    <style:style style:name="T50" style:parent-style-name="預設段落字型" style:family="text">
      <style:text-properties style:font-name="標楷體" style:font-name-asian="標楷體" fo:letter-spacing="-0.0138in" style:text-scale="90%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-0.0138in" style:text-scale="90%" fo:font-size="28pt" style:font-size-asian="28pt"/>
    </style:style>
    <style:style style:name="T52" style:parent-style-name="預設段落字型" style:family="text">
      <style:text-properties style:font-name="標楷體" style:font-name-asian="標楷體" fo:letter-spacing="-0.0138in" style:text-scale="90%" fo:font-size="28pt" style:font-size-asian="28pt" style:text-underline-type="single" style:text-underline-style="solid" style:text-underline-width="auto" style:text-underline-mode="continuo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2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25in" fo:line-height="0.2777in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25in" fo:line-height="0.2777in"/>
      <style:text-properties style:font-name="標楷體" style:font-name-asian="標楷體" fo:letter-spacing="-0.0111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margin-top="0.05in" fo:margin-bottom="0.05in" fo:line-height="0.2777in"/>
    </style:style>
    <style:style style:name="T6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0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2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end" fo:margin-top="0.05in" fo:margin-bottom="0.05in" fo:line-height="0.2777in"/>
    </style:style>
    <style:style style:name="T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84" style:family="table-row">
      <style:table-row-properties/>
    </style:style>
    <style:style style:name="P85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top="0.05in" fo:margin-bottom="0.05in" fo:line-height="0.2777in"/>
    </style:style>
    <style:style style:name="T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9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9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05in" fo:margin-bottom="0.05in" fo:line-height="0.2777in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03" style:family="table-row">
      <style:table-row-properties/>
    </style:style>
    <style:style style:name="P104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margin-top="0.05in" fo:margin-bottom="0.05in" fo:line-height="0.2777in"/>
    </style:style>
    <style:style style:name="T1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1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1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05in" fo:margin-bottom="0.05in" fo:line-height="0.2777in"/>
    </style:style>
    <style:style style:name="T1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21" style:family="table-row">
      <style:table-row-properties/>
    </style:style>
    <style:style style:name="P122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05in" fo:margin-bottom="0.05in" fo:line-height="0.2777in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7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9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5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3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40" style:family="table-row">
      <style:table-row-properties/>
    </style:style>
    <style:style style:name="P141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margin-top="0.05in" fo:margin-bottom="0.05in" fo:line-height="0.2777in"/>
    </style:style>
    <style:style style:name="T1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49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5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5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57" style:family="table-row">
      <style:table-row-properties/>
    </style:style>
    <style:style style:name="P15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.05in" fo:margin-bottom="0.05in" fo:line-height="0.2777in"/>
    </style:style>
    <style:style style:name="T16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6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6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6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7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end" fo:margin-top="0.05in" fo:margin-bottom="0.05in" fo:line-height="0.2777in"/>
    </style:style>
    <style:style style:name="T17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175" style:family="table-row">
      <style:table-row-properties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margin-top="0.12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margin-top="0.05in" fo:margin-bottom="0.05in" fo:line-height="0.2777in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2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4" style:parent-style-name="預設段落字型" style:family="text">
      <style:text-properties style:font-name="Calibri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8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193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19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1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197" style:family="table-row">
      <style:table-row-properties/>
    </style:style>
    <style:style style:name="P198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margin-top="0.05in" fo:margin-bottom="0.05in" fo:line-height="0.2777in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11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end" fo:margin-top="0.05in" fo:margin-bottom="0.05in" fo:line-height="0.2777in"/>
    </style:style>
    <style:style style:name="T2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15" style:family="table-row">
      <style:table-row-properties/>
    </style:style>
    <style:style style:name="P216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top="0.05in" fo:margin-bottom="0.05in" fo:line-height="0.2777in"/>
    </style:style>
    <style:style style:name="T21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end" fo:margin-top="0.05in" fo:margin-bottom="0.05in" fo:line-height="0.2777in"/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32" style:family="table-row">
      <style:table-row-properties/>
    </style:style>
    <style:style style:name="P233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margin-top="0.05in" fo:margin-bottom="0.05in" fo:line-height="0.2777in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48" style:family="table-row">
      <style:table-row-properties/>
    </style:style>
    <style:style style:name="P249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margin-top="0.05in" fo:margin-bottom="0.05in" fo:line-height="0.2777in"/>
    </style:style>
    <style:style style:name="T25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6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57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5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5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0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1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62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end" fo:margin-top="0.05in" fo:margin-bottom="0.05in" fo:line-height="0.2777in"/>
    </style:style>
    <style:style style:name="T26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Row266" style:family="table-row">
      <style:table-row-properties/>
    </style:style>
    <style:style style:name="P267" style:parent-style-name="內文" style:family="paragraph">
      <style:paragraph-properties fo:margin-top="0.05in" fo:margin-bottom="0.05in" fo:line-height="0.2361in"/>
      <style:text-properties style:font-name="標楷體" style:font-name-asian="標楷體" fo:letter-spacing="-0.0138in" style:text-scale="90%" fo:font-size="16pt" style:font-size-asian="16pt" style:font-size-complex="16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margin-top="0.05in" fo:margin-bottom="0.05in" fo:line-height="0.2777in"/>
    </style:style>
    <style:style style:name="T27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4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5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2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7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8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79" style:parent-style-name="預設段落字型" style:family="text">
      <style:text-properties style:font-name="標楷體" style:font-name-asian="標楷體" fo:color="#000000" fo:font-size="15pt" style:font-size-asian="15pt" style:font-size-complex="15pt" fo:language="en" fo:country="US"/>
    </style:style>
    <style:style style:name="T280" style:parent-style-name="預設段落字型" style:family="text">
      <style:text-properties style:font-name="標楷體" style:font-name-asian="標楷體" fo:color="#000000" fo:letter-spacing="-0.0138in" fo:font-size="15pt" style:font-size-asian="15pt" style:font-size-complex="15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end" fo:margin-top="0.05in" fo:margin-bottom="0.05in" fo:line-height="0.2777in"/>
      <style:text-properties style:font-name="標楷體" style:font-name-asian="標楷體" fo:color="#000000" fo:font-size="15pt" style:font-size-asian="15pt" style:font-size-complex="15pt"/>
    </style:style>
    <style:style style:name="TableRow283" style:family="table-row">
      <style:table-row-properties style:min-row-height="0.2347in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top="0.05in" fo:line-height="0.2222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6" style:parent-style-name="內文" style:family="paragraph">
      <style:paragraph-properties fo:margin-top="0.05in" fo:line-height="0.2361in" fo:margin-right="-0.1in"/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P287" style:parent-style-name="內文" style:family="paragraph">
      <style:paragraph-properties fo:margin-top="0.05in" fo:margin-bottom="0.05in" fo:line-height="0.2361in" fo:margin-right="-0.1in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letter-spacing="-0.0083in" fo:font-size="16pt" style:font-size-asian="16pt" style:font-size-complex="16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5in" fo:line-height="0.2361in" fo:margin-left="-0.0833in" fo:margin-right="-0.0833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margin-top="0.025in" fo:line-height="0.2361in">
        <style:tab-stops>
          <style:tab-stop style:type="left" style:position="0.2312in"/>
          <style:tab-stop style:type="center" style:position="0.6562in"/>
        </style:tab-stops>
      </style:paragraph-properties>
      <style:text-properties style:font-name="標楷體" style:font-name-asian="標楷體" fo:color="#000000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margin-top="0.05in" fo:margin-bottom="0.05in" fo:line-height="0.25in" fo:margin-left="0.2166in" fo:margin-right="-0.0784in" fo:text-indent="-0.286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5in" fo:margin-bottom="0.05in" fo:line-height="0.25in" fo:margin-left="0.218in" fo:margin-right="-0.0784in" fo:text-indent="-0.2881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margin-top="0.05in" fo:margin-bottom="0.05in" fo:line-height="0.25in" fo:margin-left="-0.0701in" fo:margin-right="-0.078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tyle-complex="italic" fo:color="#000000" fo:letter-spacing="-0.0083in" fo:font-size="14pt" style:font-size-asian="14pt" style:font-size-complex="18pt" style:text-underline-type="single" style:text-underline-style="solid" style:text-underline-width="auto" style:text-underline-mode="continuous"/>
    </style:style>
    <style:style style:name="TableRow307" style:family="table-row">
      <style:table-row-properties style:min-row-height="0.2111in"/>
    </style:style>
    <style:style style:name="P30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16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17" style:family="table-row">
      <style:table-row-properties style:min-row-height="0.225in"/>
    </style:style>
    <style:style style:name="P31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26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27" style:family="table-row">
      <style:table-row-properties style:min-row-height="0.225in"/>
    </style:style>
    <style:style style:name="P328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35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36" style:family="table-row">
      <style:table-row-properties style:min-row-height="0.225in"/>
    </style:style>
    <style:style style:name="P337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44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45" style:family="table-row">
      <style:table-row-properties style:min-row-height="0.225in"/>
    </style:style>
    <style:style style:name="P346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end" fo:margin-top="0.025in" fo:line-height="0.2361in" fo:margin-left="-0.0833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ableCell3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5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54" style:family="table-row">
      <style:table-row-properties style:min-row-height="0.2395in"/>
    </style:style>
    <style:style style:name="P35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end" fo:margin-top="0.025in" fo:line-height="0.2361in" fo:margin-left="-0.0833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TableCell3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63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TableRow364" style:family="table-row">
      <style:table-row-properties style:min-row-height="0.2534in"/>
    </style:style>
    <style:style style:name="P365" style:parent-style-name="內文" style:family="paragraph">
      <style:paragraph-properties fo:line-height="0.2222in" fo:margin-left="-0.0784in" fo:margin-right="-0.1in">
        <style:tab-stops/>
      </style:paragraph-properties>
      <style:text-properties style:font-name="標楷體" style:font-name-asian="標楷體" fo:color="#000000" fo:letter-spacing="-0.0083in" style:text-scale="90%" fo:font-size="16pt" style:font-size-asian="16pt" style:font-size-complex="16pt"/>
    </style:style>
    <style:style style:name="TableCell36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fo:margin-top="0.025in" fo:line-height="0.2777in"/>
    </style:style>
    <style:style style:name="T368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color="#000000" fo:letter-spacing="-0.0138in" style:text-scale="33%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color="#000000" fo:letter-spacing="-0.0138in" style:text-scale="90%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color="#000000" fo:letter-spacing="-0.0138in" style:text-scale="66%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color="#000000" style:text-scale="66%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color="#000000" style:text-scale="90%" fo:font-size="16pt" style:font-size-asian="16pt" style:font-size-complex="16pt"/>
    </style:style>
    <style:style style:name="TableCell37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end" fo:margin-top="0.025in" fo:line-height="0.2777in"/>
      <style:text-properties style:font-name="標楷體" style:font-name-asian="標楷體" fo:color="#000000" fo:font-size="15pt" style:font-size-asian="15pt" style:font-size-complex="15pt"/>
    </style:style>
    <style:style style:name="P378" style:parent-style-name="內文" style:family="paragraph">
      <style:paragraph-properties fo:line-height="0.2222in" fo:margin-left="0.1437in" fo:margin-right="-0.0784in" fo:text-indent="-0.2138in">
        <style:tab-stops/>
      </style:paragraph-properties>
      <style:text-properties style:font-name="標楷體" style:font-name-asian="標楷體" fo:font-weight="bold" style:font-weight-asian="bold" style:font-style-complex="italic" fo:color="#000000" fo:letter-spacing="-0.0083in" style:text-scale="66%" fo:font-size="14pt" style:font-size-asian="14pt" style:font-size-complex="18pt"/>
    </style:style>
    <style:style style:name="P379" style:parent-style-name="註解文字" style:family="paragraph">
      <style:paragraph-properties fo:margin-top="0.05in" fo:line-height="0.25in" fo:margin-left="0.1972in" fo:text-indent="-0.197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P389" style:parent-style-name="註解文字" style:family="paragraph">
      <style:paragraph-properties fo:line-height="0.25in" fo:margin-left="0.1145in" fo:text-indent="-0.1979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letter-spacing="-0.0083in" style:text-scale="90%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8" style:parent-style-name="超連結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P423" style:parent-style-name="註解文字" style:family="paragraph">
      <style:paragraph-properties fo:margin-top="0.125in" fo:line-height="0.2361in" fo:margin-left="3.459in" fo:margin-right="-0.0986in" fo:text-indent="-3.6555in">
        <style:tab-stops>
          <style:tab-stop style:type="left" style:position="-0.1118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138in" fo:font-size="15pt" style:font-size-asian="15pt" style:font-size-complex="15pt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fo:font-weight="bold" style:font-weight-asian="bold" fo:letter-spacing="-0.0138in" style:text-scale="80%" fo:font-size="15pt" style:font-size-asian="15pt" style:font-size-complex="15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Calibri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weight="bold" style:font-weight-asian="bold" fo:letter-spacing="-0.0083in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【</text:span><text:span text:style-name="T3">112</text:span><text:span text:style-name="T4">年國小學生家長宣導說明會</text:span><text:span text:style-name="T5">】</text:span><text:span text:style-name="T6">學校</text:span><text:span text:style-name="T7">(</text:span><text:span text:style-name="T8">報名</text:span><text:span text:style-name="T9">人數</text:span><text:span text:style-name="T10">統計通報表</text:span><text:span text:style-name="T11">)</text:span><text:span text:style-name="T12">11</text:span><text:span text:style-name="T13">2</text:span><text:span text:style-name="T14">.04AB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學校名稱：</text:span><text:span text:style-name="T26"><text:s text:c="13"/></text:span></text:p>
          </table:table-cell>
          <table:covered-table-cell/>
          <table:covered-table-cell/>
          <table:covered-table-cell/>
          <table:table-cell table:style-name="TableCell27" table:number-columns-spanned="2">
            <text:p text:style-name="P28"><text:span text:style-name="T29">隸屬於</text:span><text:span text:style-name="T30">:</text:span><text:span text:style-name="T31"><text:s text:c="6"/></text:span><text:span text:style-name="T32"><text:s text:c="2"/></text:span><text:span text:style-name="T33">(</text:span><text:span text:style-name="T34">縣</text:span><text:span text:style-name="T35">/</text:span><text:span text:style-name="T36">市</text:span><text:span text:style-name="T37">)</text:span></text:p>
          </table:table-cell>
          <table:covered-table-cell/>
        </table:table-row>
        <table:table-row table:style-name="TableRow38">
          <table:table-cell table:style-name="TableCell39" table:number-columns-spanned="4">
            <text:p text:style-name="P40"><text:span text:style-name="T41">承辦人</text:span><text:span text:style-name="T42">/</text:span><text:span text:style-name="T43">職稱</text:span><text:span text:style-name="T44">:</text:span><text:span text:style-name="T45"><text:s text:c="7"/></text:span><text:span text:style-name="T46">/</text:span><text:span text:style-name="T47"><text:s text:c="5"/></text:span></text:p>
          </table:table-cell>
          <table:covered-table-cell/>
          <table:covered-table-cell/>
          <table:covered-table-cell/>
          <table:table-cell table:style-name="TableCell48" table:number-columns-spanned="2">
            <text:p text:style-name="P49"><text:span text:style-name="T50">緊急聯絡電話</text:span><text:span text:style-name="T51">:</text:span><text:span text:style-name="T52"><text:s text:c="13"/></text:span></text:p>
          </table:table-cell>
          <table:covered-table-cell/>
        </table:table-row>
        <table:table-row table:style-name="TableRow53">
          <table:table-cell table:style-name="TableCell54">
            <text:p text:style-name="P55">週</text:p>
          </table:table-cell>
          <table:table-cell table:style-name="TableCell56" table:number-columns-spanned="4">
            <text:p text:style-name="P57"><text:span text:style-name="T58">《</text:span><text:span text:style-name="T59">報名參加場次</text:span><text:span text:style-name="T60">》</text:span></text:p>
          </table:table-cell>
          <table:covered-table-cell/>
          <table:covered-table-cell/>
          <table:covered-table-cell/>
          <table:table-cell table:style-name="TableCell61">
            <text:p text:style-name="P62">報名參加人數</text:p>
          </table:table-cell>
        </table:table-row>
        <table:table-row table:style-name="TableRow63">
          <table:table-cell table:style-name="TableCell64" table:number-rows-spanned="6">
            <text:p text:style-name="P65">第一週</text:p>
          </table:table-cell>
          <table:table-cell table:style-name="TableCell66" table:number-columns-spanned="4">
            <text:p text:style-name="P67"><text:span text:style-name="T68">01</text:span><text:span text:style-name="T69">、</text:span><text:span text:style-name="T70">4</text:span><text:span text:style-name="T71">/</text:span><text:span text:style-name="T72">21</text:span><text:span text:style-name="T73">晚上</text:span><text:span text:style-name="T74"><text:s/></text:span><text:span text:style-name="T75">(</text:span><text:span text:style-name="T76">台東場</text:span><text:span text:style-name="T77">次</text:span><text:span text:style-name="T78"><text:s/></text:span><text:span text:style-name="T79">國立台東高中</text:span><text:span text:style-name="T80">)<text:s/></text:span></text:p>
          </table:table-cell>
          <table:covered-table-cell/>
          <table:covered-table-cell/>
          <table:covered-table-cell/>
          <table:table-cell table:style-name="TableCell81">
            <text:p text:style-name="P82"><text:span text:style-name="T83">人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<text:span text:style-name="T88">02</text:span><text:span text:style-name="T89">、</text:span><text:span text:style-name="T90">4/22</text:span><text:span text:style-name="T91">上午</text:span><text:span text:style-name="T92"><text:s/></text:span><text:span text:style-name="T93">(</text:span><text:span text:style-name="T94">屏東場</text:span><text:span text:style-name="T95">次</text:span><text:span text:style-name="T96"><text:s/></text:span><text:span text:style-name="T97">國立屏東高中</text:span><text:span text:style-name="T98">)</text:span><text:span text:style-name="T99"><text:s/></text:span></text:p>
          </table:table-cell>
          <table:covered-table-cell/>
          <table:covered-table-cell/>
          <table:covered-table-cell/>
          <table:table-cell table:style-name="TableCell100">
            <text:p text:style-name="P101"><text:span text:style-name="T102">人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p text:style-name="P106"><text:span text:style-name="T107">03</text:span><text:span text:style-name="T108">、</text:span><text:span text:style-name="T109">4/22</text:span><text:span text:style-name="T110">下午</text:span><text:span text:style-name="T111"><text:s/></text:span><text:span text:style-name="T112">(</text:span><text:span text:style-name="T113">高雄場</text:span><text:span text:style-name="T114">次</text:span><text:span text:style-name="T115"><text:s/></text:span><text:span text:style-name="T116">市立高雄高商</text:span><text:span text:style-name="T117">)<text:s/></text:span></text:p>
          </table:table-cell>
          <table:covered-table-cell/>
          <table:covered-table-cell/>
          <table:covered-table-cell/>
          <table:table-cell table:style-name="TableCell118">
            <text:p text:style-name="P119"><text:span text:style-name="T120">人</text:span>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4">
            <text:p text:style-name="P124"><text:span text:style-name="T125">04</text:span><text:span text:style-name="T126">、</text:span><text:span text:style-name="T127">4</text:span><text:span text:style-name="T128">/</text:span><text:span text:style-name="T129">22</text:span><text:span text:style-name="T130">晚上</text:span><text:span text:style-name="T131"><text:s/></text:span><text:span text:style-name="T132">(</text:span><text:span text:style-name="T133">台南場</text:span><text:span text:style-name="T134">次</text:span><text:span text:style-name="T135"><text:s/></text:span><text:span text:style-name="T136">國立台南二中</text:span><text:span text:style-name="T137">)</text:span></text:p>
          </table:table-cell>
          <table:covered-table-cell/>
          <table:covered-table-cell/>
          <table:covered-table-cell/>
          <table:table-cell table:style-name="TableCell138">
            <text:p text:style-name="P139">人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4">
            <text:p text:style-name="P143"><text:span text:style-name="T144">05</text:span><text:span text:style-name="T145">、</text:span><text:span text:style-name="T146">4/23</text:span><text:span text:style-name="T147">上午</text:span><text:span text:style-name="T148"><text:s/></text:span><text:span text:style-name="T149">(</text:span><text:span text:style-name="T150">台北場</text:span><text:span text:style-name="T151">次</text:span><text:span text:style-name="T152"><text:s/></text:span><text:span text:style-name="T153">市立大安高工</text:span><text:span text:style-name="T154">)</text:span></text:p>
          </table:table-cell>
          <table:covered-table-cell/>
          <table:covered-table-cell/>
          <table:covered-table-cell/>
          <table:table-cell table:style-name="TableCell155">
            <text:p text:style-name="P156">人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4">
            <text:p text:style-name="P160"><text:span text:style-name="T161">06</text:span><text:span text:style-name="T162">、</text:span><text:span text:style-name="T163">4/23</text:span><text:span text:style-name="T164">下午</text:span><text:span text:style-name="T165"><text:s/></text:span><text:span text:style-name="T166">(</text:span><text:span text:style-name="T167">新北場</text:span><text:span text:style-name="T168">次</text:span><text:span text:style-name="T169"><text:s/></text:span><text:span text:style-name="T170">市立海山高中</text:span><text:span text:style-name="T171">)</text:span></text:p>
          </table:table-cell>
          <table:covered-table-cell/>
          <table:covered-table-cell/>
          <table:covered-table-cell/>
          <table:table-cell table:style-name="TableCell172">
            <text:p text:style-name="P173"><text:span text:style-name="T174">人</text:span></text:p>
          </table:table-cell>
        </table:table-row>
        <table:table-row table:style-name="TableRow175">
          <table:table-cell table:style-name="TableCell176" table:number-rows-spanned="6">
            <text:p text:style-name="P177">第二週</text:p>
          </table:table-cell>
          <table:table-cell table:style-name="TableCell178" table:number-columns-spanned="4">
            <text:p text:style-name="P179"><text:span text:style-name="T180">07</text:span><text:span text:style-name="T181">、</text:span><text:span text:style-name="T182">4</text:span><text:span text:style-name="T183">/</text:span><text:span text:style-name="T184">28</text:span><text:span text:style-name="T185">晚</text:span><text:span text:style-name="T186">上</text:span><text:span text:style-name="T187"><text:s/></text:span><text:span text:style-name="T188">(</text:span><text:span text:style-name="T189">基隆場</text:span><text:span text:style-name="T190">次</text:span><text:span text:style-name="T191"><text:s/></text:span><text:span text:style-name="T192">國立基隆高中</text:span><text:span text:style-name="T193">)</text:span><text:span text:style-name="T194"><text:s/></text:span></text:p>
          </table:table-cell>
          <table:covered-table-cell/>
          <table:covered-table-cell/>
          <table:covered-table-cell/>
          <table:table-cell table:style-name="TableCell195">
            <text:p text:style-name="P196">人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4">
            <text:p text:style-name="P200"><text:span text:style-name="T201">08</text:span><text:span text:style-name="T202">、</text:span><text:span text:style-name="T203">4/29</text:span><text:span text:style-name="T204">上午</text:span><text:span text:style-name="T205"><text:s/></text:span><text:span text:style-name="T206">(</text:span><text:span text:style-name="T207">桃園場</text:span><text:span text:style-name="T208">次</text:span><text:span text:style-name="T209"><text:s/></text:span><text:span text:style-name="T210">市立桃園高中</text:span><text:span text:style-name="T211">)<text:s/></text:span></text:p>
          </table:table-cell>
          <table:covered-table-cell/>
          <table:covered-table-cell/>
          <table:covered-table-cell/>
          <table:table-cell table:style-name="TableCell212">
            <text:p text:style-name="P213"><text:span text:style-name="T214">人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4">
            <text:p text:style-name="P218"><text:span text:style-name="T219">09</text:span><text:span text:style-name="T220">、</text:span><text:span text:style-name="T221">4/29</text:span><text:span text:style-name="T222">下午</text:span><text:span text:style-name="T223"><text:s/></text:span><text:span text:style-name="T224">(</text:span><text:span text:style-name="T225">竹苗場次</text:span><text:span text:style-name="T226"><text:s/></text:span><text:span text:style-name="T227">市立光武國中</text:span><text:span text:style-name="T228">)</text:span></text:p>
          </table:table-cell>
          <table:covered-table-cell/>
          <table:covered-table-cell/>
          <table:covered-table-cell/>
          <table:table-cell table:style-name="TableCell229">
            <text:p text:style-name="P230"><text:span text:style-name="T231">人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><text:span text:style-name="T236">10</text:span><text:span text:style-name="T237">、</text:span><text:span text:style-name="T238">4/29</text:span><text:span text:style-name="T239">晚上</text:span><text:span text:style-name="T240"><text:s/>(</text:span><text:span text:style-name="T241">南投場</text:span><text:span text:style-name="T242">次</text:span><text:span text:style-name="T243"><text:s/></text:span><text:span text:style-name="T244">國立中興高中</text:span><text:span text:style-name="T245">)</text:span></text:p>
          </table:table-cell>
          <table:covered-table-cell/>
          <table:covered-table-cell/>
          <table:covered-table-cell/>
          <table:table-cell table:style-name="TableCell246">
            <text:p text:style-name="P247">人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11</text:span><text:span text:style-name="T253">、</text:span><text:span text:style-name="T254">4/30</text:span><text:span text:style-name="T255">上午</text:span><text:span text:style-name="T256"><text:s/></text:span><text:span text:style-name="T257">(</text:span><text:span text:style-name="T258">台中場</text:span><text:span text:style-name="T259">次</text:span><text:span text:style-name="T260"><text:s/></text:span><text:span text:style-name="T261">市立文華高中</text:span><text:span text:style-name="T262">)<text:s/></text:span></text:p>
          </table:table-cell>
          <table:covered-table-cell/>
          <table:covered-table-cell/>
          <table:covered-table-cell/>
          <table:table-cell table:style-name="TableCell263">
            <text:p text:style-name="P264"><text:span text:style-name="T265">人</text:span></text:p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4">
            <text:p text:style-name="P269"><text:span text:style-name="T270">12</text:span><text:span text:style-name="T271">、</text:span><text:span text:style-name="T272">4/30</text:span><text:span text:style-name="T273">下午</text:span><text:span text:style-name="T274"><text:s/></text:span><text:span text:style-name="T275">(</text:span><text:span text:style-name="T276">彰化場</text:span><text:span text:style-name="T277">次</text:span><text:span text:style-name="T278"><text:s/></text:span><text:span text:style-name="T279">國立彰化女中</text:span><text:span text:style-name="T280">)</text:span></text:p>
          </table:table-cell>
          <table:covered-table-cell/>
          <table:covered-table-cell/>
          <table:covered-table-cell/>
          <table:table-cell table:style-name="TableCell281">
            <text:p text:style-name="P282">人</text:p>
          </table:table-cell>
        </table:table-row>
        <table:table-row table:style-name="TableRow283">
          <table:table-cell table:style-name="TableCell284" table:number-columns-spanned="2" table:number-rows-spanned="8">
            <text:p text:style-name="P285">備註欄：</text:p>
            <text:p text:style-name="P286">敬請協助填寫右欄：目前在校生人數→→→</text:p>
            <text:p text:style-name="P287"><text:span text:style-name="T288">將作為規劃下一次辦理宣導之參考</text:span></text:p>
          </table:table-cell>
          <table:covered-table-cell/>
          <table:table-cell table:style-name="TableCell289">
            <text:p text:style-name="P290"><text:span text:style-name="T291">年級</text:span></text:p>
          </table:table-cell>
          <table:table-cell table:style-name="TableCell292">
            <text:p text:style-name="P293"><text:span text:style-name="T294">目前年級學生數</text:span></text:p>
          </table:table-cell>
          <table:table-cell table:style-name="TableCell295">
            <text:p text:style-name="P296">報名出席人數</text:p>
          </table:table-cell>
          <table:table-cell table:style-name="TableCell297" table:number-rows-spanned="8">
            <text:p text:style-name="P298"><text:span text:style-name="T299">一、</text:span><text:span text:style-name="T300">本場次說明會以國小三、四、五年級學生及家長為主；一、二、六年級學生及家長為輔。</text:span></text:p>
            <text:p text:style-name="P301"><text:span text:style-name="T302">二、</text:span><text:span text:style-name="T303">歡迎教師及教育行政人員參加。</text:span></text:p>
            <text:p text:style-name="P304"><text:span text:style-name="T305">三、</text:span><text:span text:style-name="T306">歡迎關心者參加。</text:span></text:p>
          </table:table-cell>
        </table:table-row>
        <table:table-row table:style-name="TableRow307">
          <table:covered-table-cell>
            <text:p text:style-name="P308"/>
          </table:covered-table-cell>
          <table:covered-table-cell/>
          <table:table-cell table:style-name="TableCell309">
            <text:p text:style-name="P310"><text:span text:style-name="T311">一年級</text:span></text:p>
          </table:table-cell>
          <table:table-cell table:style-name="TableCell312">
            <text:p text:style-name="P313">人</text:p>
          </table:table-cell>
          <table:table-cell table:style-name="TableCell314">
            <text:p text:style-name="P315">人</text:p>
          </table:table-cell>
          <table:covered-table-cell>
            <text:p text:style-name="P316"/>
          </table:covered-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><text:span text:style-name="T321">二年級</text:span></text:p>
          </table:table-cell>
          <table:table-cell table:style-name="TableCell322">
            <text:p text:style-name="P323">人</text:p>
          </table:table-cell>
          <table:table-cell table:style-name="TableCell324">
            <text:p text:style-name="P325">人</text:p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/>
          <table:table-cell table:style-name="TableCell329">
            <text:p text:style-name="P330">三年級</text:p>
          </table:table-cell>
          <table:table-cell table:style-name="TableCell331">
            <text:p text:style-name="P332">人</text:p>
          </table:table-cell>
          <table:table-cell table:style-name="TableCell333">
            <text:p text:style-name="P334">人</text:p>
          </table:table-cell>
          <table:covered-table-cell>
            <text:p text:style-name="P335"/>
          </table:covered-table-cell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四年級</text:p>
          </table:table-cell>
          <table:table-cell table:style-name="TableCell340">
            <text:p text:style-name="P341">人</text:p>
          </table:table-cell>
          <table:table-cell table:style-name="TableCell342">
            <text:p text:style-name="P343">人</text:p>
          </table:table-cell>
          <table:covered-table-cell>
            <text:p text:style-name="P344"/>
          </table:covered-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五年級</text:p>
          </table:table-cell>
          <table:table-cell table:style-name="TableCell349">
            <text:p text:style-name="P350">人</text:p>
          </table:table-cell>
          <table:table-cell table:style-name="TableCell351">
            <text:p text:style-name="P352">人</text:p>
          </table:table-cell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<text:span text:style-name="T358">六年級</text:span></text:p>
          </table:table-cell>
          <table:table-cell table:style-name="TableCell359">
            <text:p text:style-name="P360">人</text:p>
          </table:table-cell>
          <table:table-cell table:style-name="TableCell361">
            <text:p text:style-name="P362">人</text:p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 table:number-columns-spanned="2">
            <text:p text:style-name="P367"><text:span text:style-name="T368">其他</text:span><text:span text:style-name="T369">(</text:span><text:span text:style-name="T370">含教師</text:span><text:span text:style-name="T371">、</text:span><text:span text:style-name="T372">行政</text:span><text:span text:style-name="T373">..</text:span><text:span text:style-name="T374">.</text:span><text:span text:style-name="T375">)</text:span></text:p>
          </table:table-cell>
          <table:covered-table-cell/>
          <table:table-cell table:style-name="TableCell376">
            <text:p text:style-name="P377">人</text:p>
          </table:table-cell>
          <table:covered-table-cell>
            <text:p text:style-name="P378"/>
          </table:covered-table-cell>
        </table:table-row>
      </table:table>
      <text:p text:style-name="P379"><text:span text:style-name="T380">※</text:span><text:span text:style-name="T381">本表填妥後請</text:span><text:span text:style-name="T382"><text:s text:c="4"/></text:span><text:span text:style-name="T383">傳真至</text:span><text:span text:style-name="T384">:(02)2528-4888</text:span><text:span text:style-name="T385">；或</text:span><text:span text:style-name="T386">:(02)2528-5198</text:span><text:span text:style-name="T387">)</text:span><text:span text:style-name="T388"><text:s/></text:span></text:p>
      <text:p text:style-name="P389"><text:span text:style-name="T390">(</text:span><text:span text:style-name="T391">可跨區參加</text:span><text:span text:style-name="T392">) <text:s text:c="10"/></text:span><text:span text:style-name="T393">或</text:span><text:span text:style-name="T394">(</text:span><text:span text:style-name="T395">e-mail</text:span><text:span text:style-name="T396">至主辦單位信</text:span><text:span text:style-name="T397">(</text:span><text:a xlink:href="mailto:nea.edu@msa.hinet.net" office:target-frame-name="_top" xlink:show="replace"><text:span text:style-name="T398">nea.edu@msa.hinet.net</text:span></text:a><text:span text:style-name="T399">)</text:span></text:p>
      <text:p text:style-name="P400"><text:span text:style-name="T401">註</text:span><text:span text:style-name="T402">:</text:span><text:span text:style-name="T403">俾利備製演講手冊，敬請師長依下列時間通報</text:span><text:span text:style-name="T404">：</text:span><text:span text:style-name="T405">第一週</text:span><text:span text:style-name="T406">(01~06)</text:span><text:span text:style-name="T407">場次：</text:span><text:span text:style-name="T408">112.4.20(</text:span><text:span text:style-name="T409">星期</text:span></text:p>
      <text:p text:style-name="P410"><text:span text:style-name="T411">四</text:span><text:span text:style-name="T412">)</text:span><text:span text:style-name="T413">前</text:span><text:span text:style-name="T414">第二週</text:span><text:span text:style-name="T415">(07~12)</text:span><text:span text:style-name="T416">場次：</text:span><text:span text:style-name="T417">112.4.27(</text:span><text:span text:style-name="T418">星期四</text:span><text:span text:style-name="T419">)</text:span><text:span text:style-name="T420">前</text:span><text:span text:style-name="T421">【</text:span><text:span text:style-name="T422">若有任何疑問請電洽主辦單位：全國</text:span></text:p>
      <text:p text:style-name="P423"><text:span text:style-name="T424">家長教育協會</text:span><text:span text:style-name="T425">：</text:span><text:span text:style-name="T426">0977-157468</text:span><text:span text:style-name="T427"><text:s/></text:span><text:span text:style-name="T428">/</text:span><text:span text:style-name="T429">0927-361313</text:span><text:span text:style-name="T430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language="el" fo:country="GR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 fo:language="el" fo:country="GR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 fo:language="el" fo:country="G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 fo:language="el" fo:country="G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 fo:language="el" fo:country="G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ony</meta:initial-creator>
    <dc:creator>謝文堯</dc:creator>
    <meta:creation-date>2023-04-11T06:30:00Z</meta:creation-date>
    <dc:date>2023-04-11T06:30:00Z</dc:date>
    <meta:print-date>2020-06-19T11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6" meta:character-count="979" meta:row-count="6" meta:non-whitespace-character-count="834"/>
  </office:meta>
</office:document-meta>
</file>