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0" style:family="table-row">
      <style:table-row-properties style:min-row-height="1.993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808080"/>
    </style:style>
    <style:style style:name="TableRow75" style:family="table-row">
      <style:table-row-properties style:min-row-height="0.538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1.51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桃園市政府及所屬機關機構學校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內文"><text:span text:style-name="T67">(</text:span><text:span text:style-name="T68">敘明事件內容，包括請託關說日期、地點、方式、具體請求內容、請託關說者與事件關係人之關係等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被請託關說者及單位主管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受理登錄之單位簽章</text:p>
          </table:table-cell>
          <table:covered-table-cell/>
          <table:covered-table-cell/>
          <table:table-cell table:style-name="TableCell86" table:number-columns-spanned="3">
            <text:p text:style-name="P87">首長(或其授權人)核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登錄序號：</text:span><text:span text:style-name="T101"><text:s/>○○○○○</text:span><text:span text:style-name="T102"><text:s/></text:span><text:span text:style-name="T103"><text:s text:c="4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Angel</dc:creator>
    <meta:creation-date>2022-05-12T05:52:00Z</meta:creation-date>
    <dc:date>2022-05-12T05:52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