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.1666in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2.2111in"/>
    </style:style>
    <style:style style:name="TableColumn21" style:family="table-column">
      <style:table-column-properties style:column-width="0.6743in"/>
    </style:style>
    <style:style style:name="TableColumn22" style:family="table-column">
      <style:table-column-properties style:column-width="1.0562in"/>
    </style:style>
    <style:style style:name="TableColumn23" style:family="table-column">
      <style:table-column-properties style:column-width="0.4743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1.4145in"/>
    </style:style>
    <style:style style:name="Table15" style:family="table">
      <style:table-properties style:width="7.4604in" style:rel-width="102.94%" fo:margin-left="0in" table:align="center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Row39" style:family="table-row">
      <style:table-row-properties style:min-row-height="0.0138in"/>
    </style:style>
    <style:style style:name="P4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4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 fo:color="#000000"/>
    </style:style>
    <style:style style:name="P4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49" style:family="table-row">
      <style:table-row-properties style:min-row-height="0.4583in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5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5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1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2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3" style:parent-style-name="預設段落字型" style:family="text">
      <style:text-properties style:font-name-asian="標楷體" style:font-name-complex="標楷體" fo:color="#000000" style:letter-kerning="false"/>
    </style:style>
    <style:style style:name="P6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5" style:family="table-row">
      <style:table-row-properties style:min-row-height="0.5062in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0" style:family="table-row">
      <style:table-row-properties style:min-row-height="0.5388in"/>
    </style:style>
    <style:style style:name="P71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7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-asian="標楷體" fo:color="#000000" fo:letter-spacing="-0.018in" style:letter-kerning="false"/>
    </style:style>
    <style:style style:name="T78" style:parent-style-name="預設段落字型" style:family="text">
      <style:text-properties style:font-name-asian="標楷體" fo:color="#000000" fo:letter-spacing="-0.018in" style:letter-kerning="false"/>
    </style:style>
    <style:style style:name="T79" style:parent-style-name="預設段落字型" style:family="text">
      <style:text-properties style:font-name-asian="標楷體" fo:color="#000000" fo:letter-spacing="-0.018in" style:letter-kerning="false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11in" style:letter-kerning="false"/>
    </style:style>
    <style:style style:name="T82" style:parent-style-name="預設段落字型" style:family="text">
      <style:text-properties style:font-name-asian="標楷體" fo:color="#000000" fo:letter-spacing="-0.0111in" style:letter-kerning="false"/>
    </style:style>
    <style:style style:name="T83" style:parent-style-name="預設段落字型" style:family="text">
      <style:text-properties style:font-name-asian="標楷體" fo:color="#000000" fo:letter-spacing="-0.0111in" style:letter-kerning="false"/>
    </style:style>
    <style:style style:name="T84" style:parent-style-name="預設段落字型" style:family="text">
      <style:text-properties style:font-name-asian="標楷體" fo:color="#000000" fo:letter-spacing="-0.0111in" style:letter-kerning="false"/>
    </style:style>
    <style:style style:name="T85" style:parent-style-name="預設段落字型" style:family="text">
      <style:text-properties style:font-name-asian="標楷體" fo:color="#000000" fo:letter-spacing="-0.0277in" style:letter-kerning="false"/>
    </style:style>
    <style:style style:name="T86" style:parent-style-name="預設段落字型" style:family="text">
      <style:text-properties style:font-name-asian="標楷體" fo:color="#000000" fo:letter-spacing="-0.0277in" style:letter-kerning="false"/>
    </style:style>
    <style:style style:name="T87" style:parent-style-name="預設段落字型" style:family="text">
      <style:text-properties style:font-name-asian="標楷體" fo:color="#000000" fo:letter-spacing="-0.0208in" style:letter-kerning="false"/>
    </style:style>
    <style:style style:name="T88" style:parent-style-name="預設段落字型" style:family="text">
      <style:text-properties style:font-name-asian="標楷體" fo:color="#000000" fo:letter-spacing="-0.0208in" style:letter-kerning="false"/>
    </style:style>
    <style:style style:name="T89" style:parent-style-name="預設段落字型" style:family="text">
      <style:text-properties style:font-name-asian="標楷體" fo:color="#000000" fo:letter-spacing="-0.0208in" style:letter-kerning="false"/>
    </style:style>
    <style:style style:name="T90" style:parent-style-name="預設段落字型" style:family="text">
      <style:text-properties style:font-name-asian="標楷體" fo:color="#000000" fo:letter-spacing="-0.018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color="#000000" fo:letter-spacing="-0.018in" style:letter-kerning="false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18in" style:letter-kerning="false"/>
    </style:style>
    <style:style style:name="T107" style:parent-style-name="預設段落字型" style:family="text">
      <style:text-properties style:font-name-asian="標楷體" fo:color="#000000" fo:letter-spacing="-0.018in" style:letter-kerning="false"/>
    </style:style>
    <style:style style:name="T108" style:parent-style-name="預設段落字型" style:family="text">
      <style:text-properties style:font-name-asian="標楷體" fo:color="#000000" fo:letter-spacing="-0.018in" style:letter-kerning="false"/>
    </style:style>
    <style:style style:name="T109" style:parent-style-name="預設段落字型" style:family="text">
      <style:text-properties style:font-name-asian="標楷體" fo:color="#000000" fo:letter-spacing="-0.018in" style:letter-kerning="false"/>
    </style:style>
    <style:style style:name="T110" style:parent-style-name="預設段落字型" style:family="text">
      <style:text-properties style:font-name-asian="標楷體" fo:color="#000000" fo:letter-spacing="-0.018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style:line-height-at-least="0.1666in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Row122" style:family="table-row">
      <style:table-row-properties style:min-row-height="0.0138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Row128" style:family="table-row">
      <style:table-row-properties style:min-row-height="1.3173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style:font-name-asian="標楷體" fo:color="#000000"/>
    </style:style>
    <style:style style:name="P133" style:parent-style-name="內文" style:family="paragraph">
      <style:paragraph-properties style:line-height-at-least="0.1666in"/>
      <style:text-properties style:font-name-asian="標楷體" fo:color="#000000"/>
    </style:style>
    <style:style style:name="P134" style:parent-style-name="內文" style:family="paragraph">
      <style:paragraph-properties style:line-height-at-least="0.1666in"/>
      <style:text-properties style:font-name-asian="標楷體" fo:color="#000000"/>
    </style:style>
    <style:style style:name="P135" style:parent-style-name="內文" style:family="paragraph">
      <style:paragraph-properties style:line-height-at-least="0.1666in"/>
      <style:text-properties style:font-name-asian="標楷體" fo:color="#000000"/>
    </style:style>
    <style:style style:name="P136" style:parent-style-name="內文" style:family="paragraph">
      <style:paragraph-properties fo:text-align="end" style:line-height-at-least="0.1666in"/>
      <style:text-properties style:font-name-asian="標楷體" fo:color="#000000"/>
    </style:style>
    <style:style style:name="TableRow137" style:family="table-row">
      <style:table-row-properties style:min-row-height="0.8736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53" style:family="table-row">
      <style:table-row-properties style:min-row-height="0.625in"/>
    </style:style>
    <style:style style:name="P15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P161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64" style:family="table-row">
      <style:table-row-properties style:min-row-height="0.1597in"/>
    </style:style>
    <style:style style:name="TableCell16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6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73" style:parent-style-name="內文" style:family="paragraph">
      <style:paragraph-properties fo:margin-top="0.125in" fo:margin-bottom="0.125in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color="#000000" style:text-scale="80%"/>
    </style:style>
    <style:style style:name="TableCell17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17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180" style:parent-style-name="內文" style:family="paragraph">
      <style:paragraph-properties fo:line-height="0.2222in"/>
      <style:text-properties style:font-name-asian="標楷體" fo:color="#000000"/>
    </style:style>
    <style:style style:name="P181" style:parent-style-name="內文" style:family="paragraph">
      <style:paragraph-properties fo:line-height="0.1944in" fo:margin-left="0.6618in" fo:text-indent="-0.1576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超連結" style:family="text">
      <style:text-properties style:font-name-asian="標楷體" fo:color="#000000"/>
    </style:style>
    <style:style style:name="P196" style:parent-style-name="內文" style:family="paragraph">
      <style:paragraph-properties fo:line-height="0.1944in" fo:margin-left="0.6618in" fo:text-indent="-0.1576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fo:line-height="0.1388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paragraph-properties fo:line-height="0.1388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0.06181in" svg:y="0.09514in" svg:width="0.78542in" svg:height="0.37778in" style:rel-width="scale" style:rel-height="scale"><draw:text-box><text:p text:style-name="P4"><text:span text:style-name="T5">附件二</text:span><text:span text:style-name="T6">一</text:span></text:p><text:p text:style-name="P7"/></draw:text-box><svg:title/><svg:desc/></draw:frame></text:span></text:p>
      <text:p text:style-name="P8"><text:span text:style-name="T9">輔英科技大學</text:span><text:span text:style-name="T10"><text:s/>111<text:s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9">
            <text:p text:style-name="P28">受推薦人基本資料</text:p>
          </table:table-cell>
          <table:covered-table-cell/>
          <table:table-cell table:style-name="TableCell29" table:number-rows-spanned="2">
            <text:p text:style-name="P30">姓名</text:p>
          </table:table-cell>
          <table:table-cell table:style-name="TableCell31" table:number-columns-spanned="2">
            <text:p text:style-name="P32">中文：</text:p>
          </table:table-cell>
          <table:covered-table-cell/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>□男<text:s text:c="3"/>□女</text:p>
          </table:table-cell>
          <table:covered-table-cell/>
          <table:table-cell table:style-name="TableCell37" table:number-columns-spanned="2" table:number-rows-spanned="4">
            <text:p text:style-name="P38">半身近照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 table:number-columns-spanned="2">
            <text:p text:style-name="P43">英文：</text:p>
          </table:table-cell>
          <table:covered-table-cell/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><text:s/>年<text:s text:c="3"/>月<text:s text:c="3"/>日</text:p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rows-spanned="3">
            <text:p text:style-name="P52">聯絡資料</text:p>
          </table:table-cell>
          <table:table-cell table:style-name="TableCell53" table:number-columns-spanned="5">
            <text:p text:style-name="P54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5">
            <text:p text:style-name="P60"><text:span text:style-name="T61">E-mail</text:span><text:span text:style-name="T62">：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 table:number-columns-spanned="7">
            <text:p text:style-name="內文"><text:span text:style-name="T69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本校</text:p>
            <text:p text:style-name="P74">學籍資料</text:p>
          </table:table-cell>
          <table:table-cell table:style-name="TableCell75" table:number-columns-spanned="7">
            <text:p text:style-name="P76"><text:span text:style-name="T77">民國</text:span><text:span text:style-name="T78"><text:s text:c="9"/></text:span><text:span text:style-name="T79">年</text:span><text:span text:style-name="T80"><text:s text:c="54"/></text:span><text:span text:style-name="T81">高職</text:span><text:span text:style-name="T82">/</text:span><text:span text:style-name="T83">科</text:span><text:span text:style-name="T84">/</text:span><text:span text:style-name="T85">系（學程）</text:span><text:span text:style-name="T86"><text:s/></text:span><text:span text:style-name="T87">/</text:span><text:span text:style-name="T88">所</text:span><text:span text:style-name="T89"><text:s/></text:span><text:span text:style-name="T90"><text:s text:c="6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7">
            <text:p text:style-name="P101"><text:span text:style-name="T102">民國</text:span><text:span text:style-name="T103"><text:s text:c="9"/></text:span><text:span text:style-name="T104">年</text:span><text:span text:style-name="T105"><text:s text:c="82"/></text:span><text:span text:style-name="T106">系（學程）</text:span><text:span text:style-name="T107"><text:s/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現職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職稱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經歷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傑出事蹟</text:p>
          </table:table-cell>
          <table:covered-table-cell/>
          <table:table-cell table:style-name="TableCell131" table:number-columns-spanned="8">
            <text:p text:style-name="P132"/>
            <text:p text:style-name="P133"/>
            <text:p text:style-name="P134"/>
            <text:p text:style-name="P135"/>
            <text:p text:style-name="P136">【請以條列式詳舉具體事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推薦理由</text:p>
          </table:table-cell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推薦單位</text:p>
          </table:table-cell>
          <table:covered-table-cell/>
          <table:table-cell table:style-name="TableCell145" table:number-columns-spanned="2">
            <text:p text:style-name="P146">單位名稱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>聯絡電話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推薦人姓名/職稱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>推薦單位/人</text:p>
            <text:p text:style-name="P161"><text:s/>簽章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審查</text:p>
          </table:table-cell>
          <table:table-cell table:style-name="TableCell167" table:number-columns-spanned="3">
            <text:p text:style-name="P168">初選</text:p>
            <text:p text:style-name="P169">（院長簽章）</text:p>
            <text:p text:style-name="P170">※此欄位校友總會免填</text:p>
          </table:table-cell>
          <table:covered-table-cell/>
          <table:covered-table-cell/>
          <table:table-cell table:style-name="TableCell171">
            <text:p text:style-name="P172">□通過<text:s/>□未通過</text:p>
            <text:p text:style-name="P173">簽章：<text:s text:c="16"/></text:p>
          </table:table-cell>
          <table:table-cell table:style-name="TableCell174" table:number-columns-spanned="4">
            <text:p text:style-name="P175">複選</text:p>
            <text:p text:style-name="P176">（遴選委員會）</text:p>
          </table:table-cell>
          <table:covered-table-cell/>
          <table:covered-table-cell/>
          <table:covered-table-cell/>
          <table:table-cell table:style-name="TableCell177">
            <text:p text:style-name="P178">□錄取</text:p>
            <text:p text:style-name="P179">□未錄取</text:p>
          </table:table-cell>
        </table:table-row>
      </table:table>
      <text:p text:style-name="P180">附註：</text:p>
      <text:list text:style-name="LFO1" text:continue-numbering="true">
        <text:list-item>
          <text:p text:style-name="P181"><text:span text:style-name="T182">本推薦表請於公告期限內，逕寄輔英科技大學校友聯絡中心</text:span><text:span text:style-name="T183">(831</text:span><text:span text:style-name="T184">高雄市大寮區進學路</text:span><text:span text:style-name="T185">151</text:span><text:span text:style-name="T186">號</text:span><text:span text:style-name="T187">)</text:span><text:span text:style-name="T188">，電話</text:span><text:span text:style-name="T189">07-7811151</text:span><text:span text:style-name="T190">轉</text:span><text:span text:style-name="T191">2500</text:span><text:span text:style-name="T192">，</text:span><text:span text:style-name="T193">E-mail</text:span><text:span text:style-name="T194">：</text:span><text:a xlink:href="mailto:pr@fy.edu.tw" office:target-frame-name="_top" xlink:show="replace"><text:span text:style-name="T195">pr@fy.edu.tw</text:span></text:a></text:p>
        </text:list-item>
        <text:list-item>
          <text:p text:style-name="P196"><text:span text:style-name="T197"><draw:frame draw:z-index="251658240" draw:id="id1" draw:style-name="a1" draw:name="Text Box 134" text:anchor-type="paragraph" svg:x="5.33125in" svg:y="0.40833in" svg:width="1.96042in" svg:height="0.425in" style:rel-width="scale" style:rel-height="scale"><draw:text-box><text:p text:style-name="P198"><text:span text:style-name="T199">保存年限：三年</text:span></text:p><text:p text:style-name="P200"><text:span text:style-name="T201">表單編號：</text:span><text:span text:style-name="T202">2300-3-</text:span><text:span text:style-name="T203">06</text:span><text:span text:style-name="T204">-</text:span><text:span text:style-name="T205">09</text:span><text:span text:style-name="T206">02</text:span></text:p></draw:text-box><svg:title/><svg:desc/></draw:frame></text:span><text:span text:style-name="T207">本推薦表所記載蒐集之個人資訊，僅作為傑出校友遴選審查及聯絡之用，遴選審查期間將</text:span><text:soft-page-break/><text:span text:style-name="T208">遵守個人資料保護法相關規定，保護個人資料。您得以下列聯絡方式行使查閱、更正等個人資料保護法第</text:span><text:span text:style-name="T209">3</text:span><text:span text:style-name="T210">條的當事人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22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0729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1</text:page-number></text:span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Angel</dc:creator>
    <meta:creation-date>2022-01-13T05:12:00Z</meta:creation-date>
    <dc:date>2022-01-13T05:12:00Z</dc:date>
    <meta:print-date>2022-01-03T06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