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參賽者自行負法律及賠償責任。</text:span></text:p>
      <text:p text:style-name="P291"><text:span text:style-name="T292">六、參選作品內容</text:span><text:span text:style-name="T293">(</text:span><text:span text:style-name="T294">如：文字、圖片、影片等</text:span><text:span text:style-name="T295">)</text:span><text:span text:style-name="T296">若</text:span><text:span text:style-name="T297">使用到任何人工智慧</text:span><text:span text:style-name="T298">(AI)<text:s/></text:span><text:span text:style-name="T299">或生成式人工智慧</text:span><text:span text:style-name="T300">(Generative AI)<text:s/></text:span><text:span text:style-name="T301">協助創作</text:span><text:span text:style-name="T302">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5-03-24T06:17:00Z</meta:creation-date>
    <dc:date>2025-03-24T06:17:00Z</dc:date>
    <meta:print-date>2023-03-10T01:58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691" meta:character-count="4624" meta:row-count="32" meta:non-whitespace-character-count="3942"/>
  </office:meta>
</office:document-meta>
</file>