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標題21" style:family="paragraph">
      <style:paragraph-properties fo:margin-top="0in" fo:margin-bottom="0in" fo:line-height="100%"/>
    </style:style>
    <style:style style:name="P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/>
    </style:style>
    <style:style style:name="P1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3" style:family="table-column">
      <style:table-column-properties style:column-width="1.4722in"/>
    </style:style>
    <style:style style:name="TableColumn24" style:family="table-column">
      <style:table-column-properties style:column-width="2.3611in"/>
    </style:style>
    <style:style style:name="TableColumn25" style:family="table-column">
      <style:table-column-properties style:column-width="1.4756in"/>
    </style:style>
    <style:style style:name="TableColumn26" style:family="table-column">
      <style:table-column-properties style:column-width="1.3729in"/>
    </style:style>
    <style:style style:name="Table22" style:family="table">
      <style:table-properties style:width="6.681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標題21" style:family="paragraph">
      <style:paragraph-properties fo:margin-top="0in" fo:margin-bottom="0in" fo:line-height="100%"/>
    </style:style>
    <style:style style:name="TableColumn91" style:family="table-column">
      <style:table-column-properties style:column-width="0.3243in"/>
    </style:style>
    <style:style style:name="TableColumn92" style:family="table-column">
      <style:table-column-properties style:column-width="1.4895in"/>
    </style:style>
    <style:style style:name="TableColumn93" style:family="table-column">
      <style:table-column-properties style:column-width="0.7333in"/>
    </style:style>
    <style:style style:name="TableColumn94" style:family="table-column">
      <style:table-column-properties style:column-width="0.5812in"/>
    </style:style>
    <style:style style:name="TableColumn95" style:family="table-column">
      <style:table-column-properties style:column-width="0.6298in"/>
    </style:style>
    <style:style style:name="TableColumn96" style:family="table-column">
      <style:table-column-properties style:column-width="0.734in"/>
    </style:style>
    <style:style style:name="TableColumn97" style:family="table-column">
      <style:table-column-properties style:column-width="2.1895in"/>
    </style:style>
    <style:style style:name="Table90" style:family="table">
      <style:table-properties style:width="6.6819in" fo:margin-left="0in" table:align="lef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vertical-align="auto" fo:line-height="0.2777in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fo:hyphenate="true"/>
    </style:style>
  </office:automatic-styles>
  <office:body>
    <office:text text:use-soft-page-breaks="true">
      <text:p text:style-name="P1"><text:span text:style-name="T5">附件二（參考計畫格式）</text:span></text:p>
      <text:p text:style-name="P6"><text:bookmark-start text:name="_Toc62032968"/>XXX年度~里海行動：氣候變遷下的海岸線<text:bookmark-end text:name="_Toc62032968"/></text:p>
      <text:p text:style-name="P7">壹、起源：</text:p>
      <text:p text:style-name="P8">貳、依據：<text:s/></text:p>
      <text:p text:style-name="P9">參、目標：</text:p>
      <text:list text:style-name="LFO1" text:continue-numbering="true">
        <text:list-item>
          <text:p text:style-name="P10"/>
        </text:list-item>
        <text:list-item>
          <text:p text:style-name="P11"/>
        </text:list-item>
      </text:list>
      <text:p text:style-name="P12">肆、辦理單位：</text:p>
      <text:p text:style-name="P13">伍、對象：<text:s/></text:p>
      <text:p text:style-name="P14"><text:span text:style-name="T15">陸、時間：</text:span><text:span text:style-name="T16"><text:s/></text:span></text:p>
      <text:p text:style-name="P17">柒、地點：<text:s/></text:p>
      <text:p text:style-name="P18"><text:span text:style-name="T19">捌、活動</text:span><text:span text:style-name="T20"><text:s/>/<text:s/></text:span><text:span text:style-name="T21">課程規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間</text:p>
          </table:table-cell>
          <table:table-cell table:style-name="TableCell30">
            <text:p text:style-name="P31">內容</text:p>
          </table:table-cell>
          <table:table-cell table:style-name="TableCell32">
            <text:p text:style-name="P33">地點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08：00-08：30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08：30-09：3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09：30-11：3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1：30-12：0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玖、經費概要：申請補助，經費概算表如附件。</text:p>
      <text:p text:style-name="P74">拾、預期效益</text:p>
      <text:list text:style-name="LFO2" text:continue-numbering="true">
        <text:list-item>
          <text:p text:style-name="P75"/>
        </text:list-item>
        <text:list-item>
          <text:p text:style-name="P76"/>
        </text:list-item>
      </text:list>
      <text:p text:style-name="P77"/>
      <text:p text:style-name="P78">拾壹、成果彙整：本活動辦理後一個月內彙整成果送交補助單位。</text:p>
      <text:p text:style-name="P79">拾貳、相關獎勵：辦理本項活動著有績效者，由承辦單位依權責敘獎。</text:p>
      <text:p text:style-name="P80">拾參、實施核可：本計畫經核准後實施，修正時亦同。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XXX年度~里海行動：氣候變遷下的海岸線經費概算表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項目</text:p>
          </table:table-cell>
          <table:table-cell table:style-name="TableCell103">
            <text:p text:style-name="P104">單價</text:p>
          </table:table-cell>
          <table:table-cell table:style-name="TableCell105">
            <text:p text:style-name="P106">單位</text:p>
          </table:table-cell>
          <table:table-cell table:style-name="TableCell107">
            <text:p text:style-name="P108">數量</text:p>
          </table:table-cell>
          <table:table-cell table:style-name="TableCell109">
            <text:p text:style-name="P110">小計</text:p>
          </table:table-cell>
          <table:table-cell table:style-name="TableCell111">
            <text:p text:style-name="P112">備註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總計</text:p>
          </table:table-cell>
          <table:covered-table-cell/>
          <table:table-cell table:style-name="TableCell206" table:number-columns-spanned="5">
            <text:p text:style-name="P207"><text:span text:style-name="T208">新臺幣：</text:span><text:span text:style-name="T209"><text:s text:c="14"/></text:span><text:span text:style-name="T210">元</text:span><text:span text:style-name="T211">(</text:span><text:span text:style-name="T212">以上各項經費視實際需要得互相流用</text:span><text:span text:style-name="T21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申請補助</text:p>
          </table:table-cell>
          <table:covered-table-cell/>
          <table:table-cell table:style-name="TableCell217" table:number-columns-spanned="5">
            <text:p text:style-name="P218">新臺幣：<text:s/><text:s text:c="13"/>元</text:p>
          </table:table-cell>
          <table:covered-table-cell/>
          <table:covered-table-cell/>
          <table:covered-table-cell/>
          <table:covered-table-cell/>
        </table:table-row>
      </table:table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註解文字字元1" style:display-name="註解文字 字元1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1">
      <style:text-properties style:font-name="新細明體" style:font-name-asian="新細明體" style:font-name-complex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en-Shian LEE</meta:initial-creator>
    <dc:creator>user</dc:creator>
    <meta:creation-date>2023-06-27T01:52:00Z</meta:creation-date>
    <dc:date>2023-06-27T01:52:00Z</dc:date>
    <meta:print-date>2021-05-24T07:01:00Z</meta:print-date>
    <meta:template xlink:href="Normal" xlink:type="simple"/>
    <meta:editing-cycles>2</meta:editing-cycles>
    <meta:editing-duration>PT0S</meta:editing-duration>
    <meta:user-defined meta:name="KSOProductBuildVer">1033-11.2.0.8342</meta:user-defined>
    <meta:document-statistic meta:page-count="2" meta:paragraph-count="1" meta:word-count="68" meta:character-count="461" meta:row-count="3" meta:non-whitespace-character-count="394"/>
  </office:meta>
</office:document-meta>
</file>