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P208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P212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4" style:family="table-column">
      <style:table-column-properties style:column-width="0.9986in" style:use-optimal-column-width="false"/>
    </style:style>
    <style:style style:name="TableColumn215" style:family="table-column">
      <style:table-column-properties style:column-width="0.9013in" style:use-optimal-column-width="false"/>
    </style:style>
    <style:style style:name="TableColumn216" style:family="table-column">
      <style:table-column-properties style:column-width="0.9006in" style:use-optimal-column-width="false"/>
    </style:style>
    <style:style style:name="TableColumn217" style:family="table-column">
      <style:table-column-properties style:column-width="1.002in" style:use-optimal-column-width="false"/>
    </style:style>
    <style:style style:name="TableColumn218" style:family="table-column">
      <style:table-column-properties style:column-width="0.9013in" style:use-optimal-column-width="false"/>
    </style:style>
    <style:style style:name="TableColumn219" style:family="table-column">
      <style:table-column-properties style:column-width="0.9006in" style:use-optimal-column-width="false"/>
    </style:style>
    <style:style style:name="TableColumn220" style:family="table-column">
      <style:table-column-properties style:column-width="1.002in" style:use-optimal-column-width="false"/>
    </style:style>
    <style:style style:name="Table213" style:family="table">
      <style:table-properties style:width="6.6069in" fo:margin-left="0in" table:align="center"/>
    </style:style>
    <style:style style:name="TableRow221" style:family="table-row">
      <style:table-row-properties style:min-row-height="0.327in" style:use-optimal-row-height="false"/>
    </style:style>
    <style:style style:name="TableCell2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5" style:family="table-row">
      <style:table-row-properties style:min-row-height="0.601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Times New Roman" style:font-name-asian="標楷體" style:font-name-complex="Times New Roman" fo:color="#0070C0"/>
    </style:style>
    <style:style style:name="T236" style:parent-style-name="預設段落字型" style:family="text">
      <style:text-properties style:font-name="標楷體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/>
    </style:style>
    <style:style style:name="T23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9" style:family="table-row">
      <style:table-row-properties style:min-row-height="0.2715in" style:use-optimal-row-height="false"/>
    </style:style>
    <style:style style:name="TableCell2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3" style:family="table-row">
      <style:table-row-properties style:min-row-height="0.509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8" style:family="table-row">
      <style:table-row-properties style:min-row-height="1.0937in" style:use-optimal-row-height="false"/>
    </style:style>
    <style:style style:name="TableCell2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complex="Times New Roman" fo:color="#000000"/>
    </style:style>
    <style:style style:name="P265" style:parent-style-name="內文" style:family="paragraph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T272" style:parent-style-name="預設段落字型" style:family="text">
      <style:text-properties style:font-name-complex="Times New Roman" fo:color="#000000"/>
    </style:style>
    <style:style style:name="P273" style:parent-style-name="內文" style:family="paragraph">
      <style:text-properties style:font-name="Times New Roman" style:font-name-asian="標楷體" style:font-name-complex="Times New Roman" fo:color="#000000"/>
    </style:style>
    <style:style style:name="TableRow274" style:family="table-row">
      <style:table-row-properties style:min-row-height="0.377in" style:use-optimal-row-height="false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3409in" style:use-optimal-row-height="false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5" style:family="table-row">
      <style:table-row-properties style:min-row-height="0.3854in" style:use-optimal-row-height="false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min-row-height="0.5194in" style:use-optimal-row-height="false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 style:language-asian="zh" style:country-asian="HK"/>
    </style:style>
    <style:style style:name="T311" style:parent-style-name="預設段落字型" style:family="text">
      <style:text-properties style:font-name-complex="Times New Roman" fo:color="#000000"/>
    </style:style>
    <style:style style:name="T312" style:parent-style-name="預設段落字型" style:family="text">
      <style:text-properties style:font-name-complex="Times New Roman" fo:color="#000000" style:language-asian="zh" style:country-asian="HK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 style:language-asian="zh" style:country-asian="HK"/>
    </style:style>
    <style:style style:name="T315" style:parent-style-name="預設段落字型" style:family="text">
      <style:text-properties style:font-name-complex="Times New Roman" fo:color="#000000"/>
    </style:style>
    <style:style style:name="TableRow316" style:family="table-row">
      <style:table-row-properties style:min-row-height="0.7131in" style:use-optimal-row-height="false"/>
    </style:style>
    <style:style style:name="TableCell3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complex="Times New Roman" fo:color="#000000"/>
    </style:style>
    <style:style style:name="TableRow321" style:family="table-row">
      <style:table-row-properties style:min-row-height="2.0597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  <style:text-properties style:font-name-complex="Times New Roman" fo:color="#000000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40" style:parent-style-name="預設段落字型" style:family="text">
      <style:text-properties style:font-name-complex="Times New Roman" fo:color="#000000"/>
    </style:style>
    <style:style style:name="T341" style:parent-style-name="預設段落字型" style:family="text"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P344" style:parent-style-name="內文" style:family="paragraph">
      <style:paragraph-properties fo:line-height="115%"/>
      <style:text-properties style:font-name-complex="Times New Roman" fo:color="#000000"/>
    </style:style>
    <style:style style:name="TableRow345" style:family="table-row">
      <style:table-row-properties style:min-row-height="2.0597in" style:use-optimal-row-height="false"/>
    </style:style>
    <style:style style:name="TableCell3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><text:span text:style-name="T5">附件一（申請人填寫）</text:span></text:p>
      <text:p text:style-name="P6"><text:span text:style-name="T7">11X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</text:span><text:span text:style-name="T195">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6"><text:span text:style-name="T197">□</text:span><text:span text:style-name="T198">同意遵守規定：</text:span><text:span text:style-name="T199">提交資料以創用</text:span><text:span text:style-name="T200">CC</text:span><text:span text:style-name="T201">｢姓名標示</text:span><text:span text:style-name="T202">-</text:span><text:span text:style-name="T203">非商業性</text:span><text:span text:style-name="T204">-</text:span><text:span text:style-name="T205">相同方式分享｣</text:span><text:span text:style-name="T206">4.0</text:span><text:span text:style-name="T207">國際標示授權。</text:span></text:p>
            <text:p text:style-name="P208"><text:span text:style-name="T209">□</text:span><text:span text:style-name="T210">同意遵守規定：</text:span><text:span text:style-name="T211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2">方案規劃（有則填，無則空白）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7">
            <text:p text:style-name="P223"><text:span text:style-name="T224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說明：</text:span><text:span text:style-name="T229">呼應「科技創新、永續教育」</text:span><text:span text:style-name="T230">，並</text:span><text:span text:style-name="T231">以具挑戰性的</text:span><text:span text:style-name="T232">真實生活</text:span><text:span text:style-name="T233">問題或任務來設定</text:span><text:span text:style-name="T234">為佳（</text:span><text:span text:style-name="T235">PBL</text:span><text:span text:style-name="T236">、</text:span><text:span text:style-name="T237">自主探究學習等）</text:span><text:span text:style-name="T2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內文"><text:span text:style-name="T245">說明：</text:span><text:span text:style-name="T246">（</text:span><text:span text:style-name="T247">二</text:span><text:span text:style-name="T248">百字以內）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5">
            <text:p text:style-name="P260">實施規劃</text:p>
          </table:table-cell>
          <table:table-cell table:style-name="TableCell261">
            <text:p text:style-name="P262">主要領域</text:p>
          </table:table-cell>
          <table:table-cell table:style-name="TableCell263" table:number-columns-spanned="5">
            <text:p text:style-name="P264">□<text:s/>語文（國）<text:s text:c="3"/>□<text:s/>語文（英）<text:s text:c="6"/>□<text:s/>數學<text:s text:c="2"/></text:p>
            <text:p text:style-name="P265">□<text:s/>自然<text:s text:c="9"/>□<text:s/>社會<text:s text:c="12"/>□<text:s/>科技<text:s/></text:p>
            <text:p text:style-name="內文"><text:span text:style-name="T266">□<text:s/></text:span><text:span text:style-name="T267">藝術</text:span><text:span text:style-name="T268"><text:s text:c="9"/>□<text:s/></text:span><text:span text:style-name="T269">健康與體育</text:span><text:span text:style-name="T270"><text:s text:c="6"/>□<text:s/></text:span><text:span text:style-name="T271">綜合活動</text:span><text:span text:style-name="T272"><text:s text:c="2"/></text:span></text:p>
            <text:p text:style-name="P273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次要領域</text:p>
          </table:table-cell>
          <table:table-cell table:style-name="TableCell278" table:number-columns-spanned="5">
            <text:p text:style-name="P279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適用年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班級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學生人數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實行課程</text:p>
            <text:p text:style-name="P304">與節數</text:p>
          </table:table-cell>
          <table:table-cell table:style-name="TableCell305" table:number-columns-spanned="5">
            <text:p text:style-name="內文"><text:span text:style-name="T306">模組一：</text:span><text:span text:style-name="T307">○○○</text:span><text:span text:style-name="T308">，預計授課節數</text:span><text:span text:style-name="T309">○</text:span><text:span text:style-name="T310">節</text:span><text:span text:style-name="T311">，涵蓋</text:span><text:span text:style-name="T312">領域</text:span><text:span text:style-name="T313">/</text:span><text:span text:style-name="T314">學科</text:span><text:span text:style-name="T3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科技工具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永續發展目標(SDGs)</text:p>
          </table:table-cell>
          <table:table-cell table:style-name="TableCell324" table:number-columns-spanned="6">
            <text:p text:style-name="P325">□ 1.終結貧窮<text:s text:c="11"/>□ 2.終結飢餓<text:s text:c="5"/>□ 3.健全生活品質</text:p>
            <text:p text:style-name="P326">□ 4.優質教育<text:s text:c="11"/>□ 5.性別平權<text:s text:c="5"/>□ 6.潔淨水資源</text:p>
            <text:p text:style-name="P327"><text:span text:style-name="T328">□ 7.</text:span><text:span text:style-name="T329">人人可負擔的永續能源</text:span><text:span text:style-name="T330"><text:s/></text:span><text:span text:style-name="T331"><text:s text:c="15"/></text:span><text:span text:style-name="T332"><text:s/></text:span><text:span text:style-name="T333">□ 8.</text:span><text:span text:style-name="T334">良好工作及經濟成長</text:span></text:p>
            <text:p text:style-name="P335"><text:span text:style-name="T336">□ 9.</text:span><text:span text:style-name="T337">工業化、創新與基礎建設</text:span><text:span text:style-name="T338"><text:s text:c="14"/></text:span><text:span text:style-name="T339"><text:s/></text:span><text:span text:style-name="T340">□ 10.</text:span><text:span text:style-name="T341">消弭不平等</text:span></text:p>
            <text:p text:style-name="P342">□ 11.永續城鄉<text:s text:c="10"/>□ 12.負責任的生產消費循環</text:p>
            <text:p text:style-name="P343">□ 13.氣候變遷對策<text:s text:c="6"/>□ 14.海洋生態<text:s text:c="4"/>□<text:s/>15.陸域生態</text:p>
            <text:p text:style-name="P344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>
            <text:p text:style-name="P347">教育部新世代環境教育發展NEED</text:p>
          </table:table-cell>
          <table:table-cell table:style-name="TableCell348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9">（</text:span><text:span text:style-name="T350">https://ww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-Shian LEE</meta:initial-creator>
    <dc:creator>user</dc:creator>
    <meta:creation-date>2023-06-27T01:52:00Z</meta:creation-date>
    <dc:date>2023-06-27T01:52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1" meta:character-count="1549" meta:row-count="11" meta:non-whitespace-character-count="1321"/>
  </office:meta>
</office:document-meta>
</file>