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<text:s/>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ext:soft-page-break/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蘇郁雅</meta:initial-creator>
    <dc:creator>user</dc:creator>
    <meta:creation-date>2023-04-25T01:28:00Z</meta:creation-date>
    <dc:date>2023-04-25T01:28:00Z</dc:date>
    <meta:print-date>2023-03-30T03:0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