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3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018cm"/>
    </style:style>
    <style:style style:name="表格1.4" style:family="table-row">
      <style:table-row-properties style:min-row-height="1.041cm"/>
    </style:style>
    <style:style style:name="P1" style:family="paragraph" style:parent-style-name="Default">
      <style:paragraph-properties fo:margin-top="0.212cm" fo:margin-bottom="0cm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fo:line-height="0.706cm" fo:text-indent="-1cm" style:auto-text-indent="false">
        <style:tab-stops/>
      </style:paragraph-properties>
    </style:style>
    <style:style style:name="P3" style:family="paragraph" style:parent-style-name="內文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fo:line-height="0.706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fo:line-height="0.706cm" fo:text-indent="-0.00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fo:line-height="0.706cm" fo:text-indent="1.328cm" style:auto-text-indent="false">
        <style:tab-stops/>
      </style:paragraph-properties>
    </style:style>
    <style:style style:name="P14" style:family="paragraph" style:parent-style-name="Default">
      <style:paragraph-properties fo:line-height="0.706cm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line-height="0.67cm" fo:text-align="center" style:justify-single-word="false"/>
    </style:style>
    <style:style style:name="P20" style:family="paragraph" style:parent-style-name="內文">
      <style:paragraph-properties fo:line-height="0.67cm" fo:text-align="center" style:justify-single-word="false"/>
      <style:text-properties style:font-name="Times New Roman" style:font-name-asian="標楷體"/>
    </style:style>
    <style:style style:name="P21" style:family="paragraph" style:parent-style-name="內文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內文">
      <style:paragraph-properties fo:line-height="0.706cm" fo:text-align="justify" style:justify-single-word="false" fo:orphans="2" fo:widows="2"/>
    </style:style>
    <style:style style:name="P23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26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27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28" style:family="paragraph" style:parent-style-name="Default" style:list-style-name="L1">
      <style:paragraph-properties fo:line-height="0.706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</text:span></text:span><text:span text:style-name="預設段落字型"><text:span text:style-name="T2">Life Education Professional Development Center</text:span></text:span><text:span text:style-name="預設段落字型"><text:span text:style-name="T2">）</text:span></text:span></text:p>
      <text:p text:style-name="P1"><text:span text:style-name="預設段落字型"><text:span text:style-name="T7">價值思辨</text:span></text:span><text:span text:style-name="預設段落字型"><text:span text:style-name="T7">系列</text:span></text:span><text:span text:style-name="預設段落字型"><text:span text:style-name="T7">-</text:span></text:span><text:span text:style-name="預設段落字型"><text:span text:style-name="T7">「</text:span></text:span><text:span text:style-name="預設段落字型"><text:span text:style-name="T7">動物福</text:span></text:span><text:span text:style-name="預設段落字型"><text:span text:style-name="T7">祉</text:span></text:span><text:span text:style-name="預設段落字型"><text:span text:style-name="T7">的</text:span></text:span><text:span text:style-name="預設段落字型"><text:span text:style-name="T7">12</text:span></text:span><text:span text:style-name="預設段落字型"><text:span text:style-name="T7">堂課</text:span></text:span><text:span text:style-name="預設段落字型"><text:span text:style-name="T7">」</text:span></text:span><text:span text:style-name="預設段落字型"><text:span text:style-name="T7">(</text:span></text:span><text:span text:style-name="預設段落字型"><text:span text:style-name="T7">線上課</text:span></text:span><text:span text:style-name="預設段落字型"><text:span text:style-name="T7">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2"><text:span text:style-name="預設段落字型"><text:span text:style-name="T9">壹、依據</text:span></text:span><text:span text:style-name="預設段落字型"><text:span text:style-name="T11">：</text:span></text:span></text:p>
      <text:p><text:span text:style-name="預設段落字型"><text:span text:style-name="T4">一、</text:span></text:span><text:span text:style-name="預設段落字型"><text:span text:style-name="T3">中華民國</text:span></text:span><text:span text:style-name="預設段落字型"><text:span text:style-name="T3">109</text:span></text:span><text:span text:style-name="預設段落字型"><text:span text:style-name="T3">年</text:span></text:span><text:span text:style-name="預設段落字型"><text:span text:style-name="T3">5</text:span></text:span><text:span text:style-name="預設段落字型"><text:span text:style-name="T3">月</text:span></text:span><text:span text:style-name="預設段落字型"><text:span text:style-name="T3">11</text:span></text:span><text:span text:style-name="預設段落字型"><text:span text:style-name="T3">日臺教國署學字第</text:span></text:span><text:span text:style-name="預設段落字型"><text:span text:style-name="T3">1090052444</text:span></text:span><text:span text:style-name="預設段落字型"><text:span text:style-name="T3">號</text:span></text:span><text:span text:style-name="預設段落字型"><text:span text:style-name="T5">。</text:span></text:span></text:p>
      <text:p><text:span text:style-name="預設段落字型"><text:span text:style-name="T4">二、國教署生命教育專業發展中心</text:span></text:span><text:span text:style-name="預設段落字型"><text:span text:style-name="T3">110</text:span></text:span><text:span text:style-name="預設段落字型"><text:span text:style-name="T3">年度計畫下授核定文</text:span></text:span><text:span text:style-name="預設段落字型"><text:span text:style-name="T4">。</text:span></text:span></text:p>
      <text:p text:style-name="P5">貳、宗旨</text:p>
      <text:p text:style-name="P8">一、推廣十二年國教新課綱-生命教育議題學習主題與實質內涵。</text:p>
      <text:p text:style-name="P9">二、提升生命教育授課專業知能(生命教育議題融入領域/學科、非正式課程與潛在課程)。</text:p>
      <text:p text:style-name="P10">三、集合對動物福祉有興趣之教師，共同發展動物福祉等公共議題之價值思辨，動物議題融入教</text:p>
      <text:p text:style-name="P10"><text:s text:c="4"/>學之示例與教學實務研討。</text:p>
      <text:p text:style-name="P5">參、辦理單位</text:p>
      <text:p text:style-name="P11">一、指導單位：教育部國民及學前教育署。</text:p>
      <text:p text:style-name="P12"><text:span text:style-name="預設段落字型"><text:span text:style-name="T18">二、辦理單位：</text:span></text:span><text:span text:style-name="預設段落字型"><text:span text:style-name="T19">生命教育專業發展中心</text:span></text:span><text:span text:style-name="預設段落字型"><text:span text:style-name="T18">(國立羅東高級中學)</text:span></text:span><text:span text:style-name="預設段落字型"><text:span text:style-name="T18">。</text:span></text:span></text:p>
      <text:p text:style-name="P12"><text:span text:style-name="預設段落字型"><text:span text:style-name="T20">三、合作單位：</text:span></text:span></text:p>
      <text:p text:style-name="P13"><text:span text:style-name="預設段落字型"><text:span text:style-name="T18">國立</text:span></text:span><text:span text:style-name="預設段落字型"><text:span text:style-name="T11">臺灣大學獸醫專業學院、</text:span></text:span><text:span text:style-name="預設段落字型"><text:span text:style-name="T18">國立</text:span></text:span><text:span text:style-name="預設段落字型"><text:span text:style-name="T11">臺灣大學社會</text:span></text:span><text:span text:style-name="預設段落字型"><text:span text:style-name="T11">學系、</text:span></text:span><text:span text:style-name="預設段落字型"><text:span text:style-name="T18">國立</text:span></text:span><text:span text:style-name="預設段落字型"><text:span text:style-name="T11">臺灣大學生命教育研發育成中心、</text:span></text:span></text:p>
      <text:p text:style-name="P13"><text:span text:style-name="預設段落字型"><text:span text:style-name="T11">國立清華大學通識教育中心</text:span></text:span><text:span text:style-name="預設段落字型"><text:span text:style-name="T12">、國立中興大學動物科學系、</text:span></text:span><text:span text:style-name="預設段落字型"><text:span text:style-name="T18">普通型高中生命教育學科中心(國立</text:span></text:span></text:p>
      <text:p text:style-name="P13"><text:span text:style-name="預設段落字型"><text:span text:style-name="T18">羅東高級中學)</text:span></text:span></text:p>
      <text:p text:style-name="P6"><text:span text:style-name="預設段落字型"><text:span text:style-name="T13">肆、</text:span></text:span><text:span text:style-name="預設段落字型"><text:span text:style-name="T14">參與</text:span></text:span><text:span text:style-name="預設段落字型"><text:span text:style-name="T13">對象</text:span></text:span><text:span text:style-name="預設段落字型"><text:span text:style-name="T13">：</text:span></text:span><text:span text:style-name="預設段落字型"><text:span text:style-name="T13">全國公私立高中職</text:span></text:span><text:span text:style-name="預設段落字型"><text:span text:style-name="T13">以下各教育階段之</text:span></text:span><text:span text:style-name="預設段落字型"><text:span text:style-name="T13">教師</text:span></text:span><text:span text:style-name="預設段落字型"><text:span text:style-name="T13">/</text:span></text:span><text:span text:style-name="預設段落字型"><text:span text:style-name="T13">高中生命教育課授課教師</text:span></text:span><text:span text:style-name="預設段落字型"><text:span text:style-name="T13">。</text:span></text:span></text:p>
      <text:p text:style-name="P14"><text:span text:style-name="預設段落字型"><text:span text:style-name="T21">伍</text:span></text:span><text:span text:style-name="預設段落字型"><text:span text:style-name="T20">、</text:span></text:span><text:span text:style-name="預設段落字型"><text:span text:style-name="T20">研習</text:span></text:span><text:span text:style-name="預設段落字型"><text:span text:style-name="T21">時間</text:span></text:span><text:span text:style-name="預設段落字型"><text:span text:style-name="T21">、主講及分享講師</text:span></text:span><text:span text:style-name="預設段落字型"><text:span text:style-name="T20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單元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9"><text:span text:style-name="預設段落字型"><text:span text:style-name="T14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第</text:p>
            <text:p text:style-name="P16">一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0</text:span></text:span><text:span text:style-name="預設段落字型"><text:span text:style-name="T16">年</text:span></text:span><text:span text:style-name="預設段落字型"><text:span text:style-name="T16">11</text:span></text:span><text:span text:style-name="預設段落字型"><text:span text:style-name="T16">月</text:span></text:span><text:span text:style-name="預設段落字型"><text:span text:style-name="T16">17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>以愛為名-飼主責任</text:p>
          </table:table-cell>
          <table:table-cell table:style-name="表格1.A2" office:value-type="string">
            <text:p text:style-name="P16">臺灣大學獸醫專業學院</text:p>
            <text:p text:style-name="P16">劉以立副教授</text:p>
          </table:table-cell>
          <table:table-cell table:style-name="表格1.A2" table:number-rows-spanned="2" office:value-type="string">
            <text:p>3236412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9"><text:span text:style-name="預設段落字型"><text:span text:style-name="T16">110</text:span></text:span><text:span text:style-name="預設段落字型"><text:span text:style-name="T16">年</text:span></text:span><text:span text:style-name="預設段落字型"><text:span text:style-name="T16">11</text:span></text:span><text:span text:style-name="預設段落字型"><text:span text:style-name="T16">月</text:span></text:span><text:span text:style-name="預設段落字型"><text:span text:style-name="T16">17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>存在-安樂死，結紮</text:p>
          </table:table-cell>
          <table:table-cell table:style-name="表格1.A2" office:value-type="string">
            <text:p text:style-name="P16">臺灣大學獸醫專業學院</text:p>
            <text:p text:style-name="P16">劉以立副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二</text:p>
            <text:p text:style-name="P16">單</text:p>
            <text:p text:style-name="P16">元</text:p>
          </table:table-cell>
          <table:table-cell table:style-name="表格1.A2" office:value-type="string">
            <text:p text:style-name="P17">110年12月1日(週三)</text:p>
            <text:p text:style-name="P17">13:00-14:30</text:p>
          </table:table-cell>
          <table:table-cell table:style-name="表格1.A2" office:value-type="string">
            <text:p>外來入侵種造成的</text:p>
            <text:p>生態威脅</text:p>
          </table:table-cell>
          <table:table-cell table:style-name="表格1.A2" office:value-type="string">
            <text:p text:style-name="P16">清華大學通識教育中心</text:p>
            <text:p text:style-name="P16">顏士清助理教授</text:p>
          </table:table-cell>
          <table:table-cell table:style-name="表格1.A2" table:number-rows-spanned="2" office:value-type="string">
            <text:p>3236421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7">110年12月1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>犬貓會是外來入侵種嗎?</text:p>
          </table:table-cell>
          <table:table-cell table:style-name="表格1.A2" office:value-type="string">
            <text:p text:style-name="P16">清華大學通識教育中心</text:p>
            <text:p text:style-name="P16">顏士清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三</text:p>
            <text:p text:style-name="P16">單</text:p>
            <text:p text:style-name="P19"><text:span text:style-name="預設段落字型"><text:span text:style-name="T11">元</text:span></text:span></text:p>
          </table:table-cell>
          <table:table-cell table:style-name="表格1.A2" office:value-type="string">
            <text:p text:style-name="P18">110年12月15日(週三)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9"><text:span text:style-name="預設段落字型"><text:span text:style-name="T11">從傳染病角度看野保和動保工作</text:span></text:span></text:p>
          </table:table-cell>
          <table:table-cell table:style-name="表格1.A2" office:value-type="string">
            <text:p>臺灣大學獸醫專業學院</text:p>
            <text:p>余品奐副教授</text:p>
          </table:table-cell>
          <table:table-cell table:style-name="表格1.A2" table:number-rows-spanned="2" office:value-type="string">
            <text:p text:style-name="P16">3236433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8">110年12月15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從虐待動物案件談動保議題</text:p>
          </table:table-cell>
          <table:table-cell table:style-name="表格1.A2" office:value-type="string">
            <text:p>臺灣大學獸醫專業學院</text:p>
            <text:p>黃威翔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四</text:p>
            <text:p text:style-name="P16">單</text:p>
            <text:p text:style-name="P16">元</text:p>
          </table:table-cell>
          <table:table-cell table:style-name="表格1.A2" office:value-type="string">
            <text:p text:style-name="P18">110年12月29日(週三)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如何減輕實驗動物肩負的重要使命？</text:p>
          </table:table-cell>
          <table:table-cell table:style-name="表格1.A2" office:value-type="string">
            <text:p>臺灣大學獸醫專業學院</text:p>
            <text:p>林辰栖教授</text:p>
          </table:table-cell>
          <table:table-cell table:style-name="表格1.A2" table:number-rows-spanned="2" office:value-type="string">
            <text:p text:style-name="P16">3236440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8">110年12月29日(週三)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舞台-用生命影響生命</text:p>
          </table:table-cell>
          <table:table-cell table:style-name="表格1.A2" office:value-type="string">
            <text:p>臺灣大學獸醫專業學院</text:p>
            <text:p>劉以立副教授</text:p>
          </table:table-cell>
          <table:covered-table-cell/>
        </table:table-row>
        <text:soft-page-break/>
        <table:table-row table:style-name="表格1.4">
          <table:table-cell table:style-name="表格1.A2" table:number-rows-spanned="2" office:value-type="string">
            <text:p text:style-name="P16">第</text:p>
            <text:p text:style-name="P16">五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12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食物生產到餐桌的距離</text:p>
          </table:table-cell>
          <table:table-cell table:style-name="表格1.A2" office:value-type="string">
            <text:p>中興大學動物科學系</text:p>
            <text:p>林怡君助理教授</text:p>
          </table:table-cell>
          <table:table-cell table:style-name="表格1.A2" table:number-rows-spanned="2" office:value-type="string">
            <text:p text:style-name="P16">3236445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12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畜牧新世代</text:p>
          </table:table-cell>
          <table:table-cell table:style-name="表格1.A2" office:value-type="string">
            <text:p>中興大學動物科學系</text:p>
            <text:p>林怡君助理教授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第</text:p>
            <text:p text:style-name="P16">六</text:p>
            <text:p text:style-name="P16">單</text:p>
            <text:p text:style-name="P16">元</text:p>
          </table:table-cell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26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A2" office:value-type="string">
            <text:p text:style-name="P16">如何正確與犬隻互動</text:p>
            <text:p text:style-name="P16">犬對人的攻擊行為</text:p>
          </table:table-cell>
          <table:table-cell table:style-name="表格1.A2" office:value-type="string">
            <text:p>臺灣大學獸醫專業學院</text:p>
            <text:p>王儷蒨教授</text:p>
          </table:table-cell>
          <table:table-cell table:style-name="表格1.A2" table:number-rows-spanned="2" office:value-type="string">
            <text:p text:style-name="P16">3236453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6">1</text:span></text:span><text:span text:style-name="預設段落字型"><text:span text:style-name="T16">月</text:span></text:span><text:span text:style-name="預設段落字型"><text:span text:style-name="T16">26</text:span></text:span><text:span text:style-name="預設段落字型"><text:span text:style-name="T16">日</text:span></text:span><text:span text:style-name="預設段落字型"><text:span text:style-name="T16">(</text:span></text:span><text:span text:style-name="預設段落字型"><text:span text:style-name="T16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A2" office:value-type="string">
            <text:p text:style-name="P16">善待動物觀念與</text:p>
            <text:p text:style-name="P16">制度的變遷</text:p>
          </table:table-cell>
          <table:table-cell table:style-name="表格1.A2" office:value-type="string">
            <text:p>臺灣大學社會系</text:p>
            <text:p>簡妤儒副教授</text:p>
          </table:table-cell>
          <table:covered-table-cell/>
        </table:table-row>
      </table:table>
      <text:list xml:id="list8223361888045230314" text:style-name="L1">
        <text:list-item>
          <text:p text:style-name="P28">報名方式</text:p>
        </text:list-item>
      </text:list>
      <text:p text:style-name="P4"><text:span text:style-name="預設段落字型"><text:span text:style-name="T11">一、</text:span></text:span><text:span text:style-name="預設段落字型"><text:span text:style-name="T9">參加人員請至</text:span></text:span><text:span text:style-name="預設段落字型"><text:span text:style-name="T9">全教網報名</text:span></text:span><text:span text:style-name="預設段落字型"><text:span text:style-name="T9">。</text:span></text:span></text:p>
      <text:p text:style-name="P4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</text:span></text:span><text:span text:style-name="預設段落字型"><text:span text:style-name="T9">國立羅東高級中學</text:span></text:span><text:span text:style-name="預設段落字型"><text:span text:style-name="T9">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4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</text:span></text:span><text:span text:style-name="預設段落字型"><text:span text:style-name="T11">(03)957-6903</text:span></text:span></text:p>
      <text:p text:style-name="P14"><text:span text:style-name="預設段落字型"><text:span text:style-name="T14">柒</text:span></text:span><text:span text:style-name="預設段落字型"><text:span text:style-name="T13">、</text:span></text:span><text:span text:style-name="預設段落字型"><text:span text:style-name="T13">經費</text:span></text:span><text:span text:style-name="預設段落字型"><text:span text:style-name="T13">：</text:span></text:span><text:span text:style-name="預設段落字型"><text:span text:style-name="T9">本研習所需經費由</text:span></text:span><text:span text:style-name="預設段落字型"><text:span text:style-name="T9">國教署生命教育專業發展中心</text:span></text:span><text:span text:style-name="預設段落字型"><text:span text:style-name="T11">109</text:span></text:span><text:span text:style-name="預設段落字型"><text:span text:style-name="T11">年度工作計畫</text:span></text:span><text:span text:style-name="預設段落字型"><text:span text:style-name="T9">核定經費支應。</text:span></text:span></text:p>
      <text:p text:style-name="P7"><text:span text:style-name="預設段落字型"><text:span text:style-name="T14">捌</text:span></text:span><text:span text:style-name="預設段落字型"><text:span text:style-name="T13">、注意事項</text:span></text:span></text:p>
      <text:p text:style-name="P23">一、本研習均為線上座談，每場次直播三小時，可單場報名，亦可系列報名。</text:p>
      <text:p text:style-name="P24"><text:span text:style-name="預設段落字型"><text:span text:style-name="T11">二、</text:span></text:span><text:span text:style-name="預設段落字型"><text:span text:style-name="T11">線上</text:span></text:span><text:span text:style-name="預設段落字型"><text:span text:style-name="T11">會談室</text:span></text:span><text:span text:style-name="預設段落字型"><text:span text:style-name="T11">網址</text:span></text:span><text:span text:style-name="預設段落字型"><text:span text:style-name="T11">採用「</text:span></text:span><text:span text:style-name="預設段落字型"><text:span text:style-name="T11">Google Meet</text:span></text:span><text:span text:style-name="預設段落字型"><text:span text:style-name="T11">」</text:span></text:span><text:span text:style-name="預設段落字型"><text:span text:style-name="T11">，</text:span></text:span><text:span text:style-name="預設段落字型"><text:span text:style-name="T11">會議連結</text:span></text:span><text:span text:style-name="預設段落字型"><text:span text:style-name="T11">將於活動</text:span></text:span><text:span text:style-name="預設段落字型"><text:span text:style-name="T11">報名日截止隔天</text:span></text:span><text:span text:style-name="預設段落字型"><text:span text:style-name="T11">Email</text:span></text:span><text:span text:style-name="預設段落字型"><text:span text:style-name="T11">到全教網報名之電子郵件內，並同步放至連結於</text:span></text:span><text:span text:style-name="預設段落字型"><text:span text:style-name="T11">facebook</text:span></text:span><text:span text:style-name="預設段落字型"><text:span text:style-name="T11">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25"><text:span text:style-name="預設段落字型"><text:span text:style-name="T11">三</text:span></text:span><text:span text:style-name="預設段落字型"><text:span text:style-name="T11">、本</text:span></text:span><text:span text:style-name="預設段落字型"><text:span text:style-name="T11">線上課程不需簽到，</text:span></text:span><text:span text:style-name="預設段落字型"><text:span text:style-name="T11">課程核發研習時數</text:span></text:span><text:span text:style-name="預設段落字型"><text:span text:style-name="T11">以</text:span></text:span><text:span text:style-name="預設段落字型"><text:span text:style-name="T15">線上回饋表填寫</text:span></text:span><text:span text:style-name="預設段落字型"><text:span text:style-name="T11">為主</text:span></text:span><text:span text:style-name="預設段落字型"><text:span text:style-name="T10">，</text:span></text:span><text:span text:style-name="預設段落字型"><text:span text:style-name="T10">若無填寫，恕不核發，</text:span></text:span><text:span text:style-name="預設段落字型"><text:span text:style-name="T11">如</text:span></text:span></text:p>
      <text:p text:style-name="P26"><text:s text:c="4"/>造成不便，敬請見諒。</text:p>
      <text:p text:style-name="P26">四、如當天未收到相關網址，請立即與以下窗口聯繫林家揚專任助理</text:p>
      <text:p text:style-name="P27"><text:span text:style-name="預設段落字型"><text:span text:style-name="T11">電話：</text:span></text:span><text:span text:style-name="預設段落字型"><text:span text:style-name="T11">(03)957-6903</text:span></text:span><text:span text:style-name="預設段落字型"><text:span text:style-name="T11">，</text:span></text:span><text:span text:style-name="預設段落字型"><text:span text:style-name="T11">Email</text:span></text:span><text:span text:style-name="預設段落字型"><text:span text:style-name="T11">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><text:span text:style-name="預設段落字型"><text:span text:style-name="T6">玖</text:span></text:span><text:span text:style-name="預設段落字型"><text:span text:style-name="T6">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language-asian="zh" style:country-asian="TW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10-06T02:16:00Z</meta:creation-date>
    <dc:date>2021-10-06T02:16:00Z</dc:date>
    <meta:print-date>2021-10-06T01:28:00Z</meta:print-date>
    <meta:editing-cycles>2</meta:editing-cycles>
    <meta:editing-duration>PT0S</meta:editing-duration>
    <meta:document-statistic meta:table-count="1" meta:image-count="0" meta:object-count="0" meta:page-count="2" meta:paragraph-count="130" meta:word-count="1246" meta:character-count="1604"/>
    <meta:user-defined meta:name="KSOProductBuildVer">2052-9.1.0.4468</meta:user-defined>
    <meta:template xlink:type="simple" xlink:actuate="onRequest" xlink:title="" xlink:href="../../Downloads/376735100E_1100092628_ATTACH2%20(1).odt/Normal.dotm"/>
  </office:meta>
</office:document-meta>
</file>