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40</text:span><text:span text:style-name="T45">名種</text:span><text:span text:style-name="T46">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湖山生態小偵探培育訓練營」經費估算表</dc:title>
    <dc:subject/>
    <meta:initial-creator>edu29</meta:initial-creator>
    <dc:creator>user</dc:creator>
    <meta:creation-date>2023-02-09T08:13:00Z</meta:creation-date>
    <dc:date>2023-02-09T08:13: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