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8423in"/>
    </style:style>
    <style:style style:name="Table11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111</text:span><text:span text:style-name="T8">年度中小學氣候變遷教學模組設計觀摩賽</text:span></text:p>
      <text:p text:style-name="P9">報名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代表學校全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名</text:p>
            <text:p text:style-name="P26">（自由命名）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學模組名稱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模組適用階段</text:p>
          </table:table-cell>
          <table:table-cell table:style-name="TableCell44" table:number-columns-spanned="4">
            <text:p text:style-name="P45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聯絡人</text:p>
          </table:table-cell>
          <table:table-cell table:style-name="TableCell49" table:number-columns-spanned="4">
            <text:p text:style-name="P50">姓名：</text:p>
            <text:p text:style-name="P51">聯絡電話（必須留下手機號碼）：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隊成員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教學領域</text:p>
          </table:table-cell>
          <table:table-cell table:style-name="TableCell62">
            <text:p text:style-name="P63">服務學校與職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 YEH</meta:initial-creator>
    <dc:creator>user</dc:creator>
    <meta:creation-date>2022-07-22T09:05:00Z</meta:creation-date>
    <dc:date>2022-07-22T09:05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