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1.86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</style:style>
    <style:style style:name="TableColumn486" style:family="table-column">
      <style:table-column-properties style:column-width="0.3347in" style:use-optimal-column-width="false"/>
    </style:style>
    <style:style style:name="TableColumn487" style:family="table-column">
      <style:table-column-properties style:column-width="1.1625in" style:use-optimal-column-width="false"/>
    </style:style>
    <style:style style:name="TableColumn488" style:family="table-column">
      <style:table-column-properties style:column-width="0.0041in" style:use-optimal-column-width="false"/>
    </style:style>
    <style:style style:name="TableColumn489" style:family="table-column">
      <style:table-column-properties style:column-width="2.0486in" style:use-optimal-column-width="false"/>
    </style:style>
    <style:style style:name="TableColumn490" style:family="table-column">
      <style:table-column-properties style:column-width="1.0729in" style:use-optimal-column-width="false"/>
    </style:style>
    <style:style style:name="TableColumn491" style:family="table-column">
      <style:table-column-properties style:column-width="2.752in" style:use-optimal-column-width="false"/>
    </style:style>
    <style:style style:name="Table485" style:family="table">
      <style:table-properties style:width="7.375in" fo:margin-left="-0.2305in" table:align="left"/>
    </style:style>
    <style:style style:name="TableRow492" style:family="table-row">
      <style:table-row-properties style:min-row-height="0.2291in" style:use-optimal-row-height="false" fo:keep-together="always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3" style:family="table-row">
      <style:table-row-properties style:min-row-height="0.2291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2291in" style:use-optimal-row-height="false" fo:keep-together="always"/>
    </style:style>
    <style:style style:name="P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2291in" style:use-optimal-row-height="false" fo:keep-together="always"/>
    </style:style>
    <style:style style:name="P5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291in" style:use-optimal-row-height="false" fo:keep-together="always"/>
    </style:style>
    <style:style style:name="P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2291in" style:use-optimal-row-height="false" fo:keep-together="always"/>
    </style:style>
    <style:style style:name="P5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2291in" style:use-optimal-row-height="false" fo:keep-together="always"/>
    </style:style>
    <style:style style:name="P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2291in" style:use-optimal-row-height="false" fo:keep-together="always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2291in" style:use-optimal-row-height="false" fo:keep-together="always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291in" style:use-optimal-row-height="false" fo:keep-together="always"/>
    </style:style>
    <style:style style:name="P5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291in" style:use-optimal-row-height="false" fo:keep-together="always"/>
    </style:style>
    <style:style style:name="P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2291in" style:use-optimal-row-height="false" fo:keep-together="always"/>
    </style:style>
    <style:style style:name="P6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2291in" style:use-optimal-row-height="false" fo:keep-together="always"/>
    </style:style>
    <style:style style:name="P6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2291in" style:use-optimal-row-height="false" fo:keep-together="always"/>
    </style:style>
    <style:style style:name="P6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2291in" style:use-optimal-row-height="false" fo:keep-together="always"/>
    </style:style>
    <style:style style:name="P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2291in" style:use-optimal-row-height="false" fo:keep-together="always"/>
    </style:style>
    <style:style style:name="P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2291in" style:use-optimal-row-height="false" fo:keep-together="always"/>
    </style:style>
    <style:style style:name="P6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2291in" style:use-optimal-row-height="false" fo:keep-together="always"/>
    </style:style>
    <style:style style:name="P6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2291in" style:use-optimal-row-height="false" fo:keep-together="always"/>
    </style:style>
    <style:style style:name="P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2291in" style:use-optimal-row-height="false" fo:keep-together="always"/>
    </style:style>
    <style:style style:name="P6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2291in" style:use-optimal-row-height="false" fo:keep-together="always"/>
    </style:style>
    <style:style style:name="P6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2291in" style:use-optimal-row-height="false" fo:keep-together="always"/>
    </style:style>
    <style:style style:name="P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2291in" style:use-optimal-row-height="false" fo:keep-together="always"/>
    </style:style>
    <style:style style:name="P7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291in" style:use-optimal-row-height="false" fo:keep-together="always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291in" style:use-optimal-row-height="false" fo:keep-together="always"/>
    </style:style>
    <style:style style:name="P7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2291in" style:use-optimal-row-height="false" fo:keep-together="always"/>
    </style:style>
    <style:style style:name="P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2291in" style:use-optimal-row-height="false" fo:keep-together="always"/>
    </style:style>
    <style:style style:name="P7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2291in" style:use-optimal-row-height="false" fo:keep-together="always"/>
    </style:style>
    <style:style style:name="P7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4" style:family="table-column">
      <style:table-column-properties style:column-width="0.3347in" style:use-optimal-column-width="false"/>
    </style:style>
    <style:style style:name="TableColumn815" style:family="table-column">
      <style:table-column-properties style:column-width="1.1625in" style:use-optimal-column-width="false"/>
    </style:style>
    <style:style style:name="TableColumn816" style:family="table-column">
      <style:table-column-properties style:column-width="0.0041in" style:use-optimal-column-width="false"/>
    </style:style>
    <style:style style:name="TableColumn817" style:family="table-column">
      <style:table-column-properties style:column-width="2.0486in" style:use-optimal-column-width="false"/>
    </style:style>
    <style:style style:name="TableColumn818" style:family="table-column">
      <style:table-column-properties style:column-width="1.0729in" style:use-optimal-column-width="false"/>
    </style:style>
    <style:style style:name="TableColumn819" style:family="table-column">
      <style:table-column-properties style:column-width="2.752in" style:use-optimal-column-width="false"/>
    </style:style>
    <style:style style:name="Table813" style:family="table">
      <style:table-properties style:width="7.375in" fo:margin-left="-0.2305in" table:align="left"/>
    </style:style>
    <style:style style:name="TableRow820" style:family="table-row">
      <style:table-row-properties style:min-row-height="0.2291in" style:use-optimal-row-height="false" fo:keep-together="always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2291in" style:use-optimal-row-height="false" fo:keep-together="always"/>
    </style:style>
    <style:style style:name="P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2291in" style:use-optimal-row-height="false" fo:keep-together="always"/>
    </style:style>
    <style:style style:name="P8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2291in" style:use-optimal-row-height="false" fo:keep-together="always"/>
    </style:style>
    <style:style style:name="P8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2291in" style:use-optimal-row-height="false" fo:keep-together="always"/>
    </style:style>
    <style:style style:name="P8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291in" style:use-optimal-row-height="false" fo:keep-together="always"/>
    </style:style>
    <style:style style:name="P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91in" style:use-optimal-row-height="false" fo:keep-together="always"/>
    </style:style>
    <style:style style:name="P8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2291in" style:use-optimal-row-height="false" fo:keep-together="always"/>
    </style:style>
    <style:style style:name="P8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2291in" style:use-optimal-row-height="false" fo:keep-together="always"/>
    </style:style>
    <style:style style:name="P9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291in" style:use-optimal-row-height="false" fo:keep-together="always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2291in" style:use-optimal-row-height="false" fo:keep-together="always"/>
    </style:style>
    <style:style style:name="P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2291in" style:use-optimal-row-height="false" fo:keep-together="always"/>
    </style:style>
    <style:style style:name="P9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2291in" style:use-optimal-row-height="false" fo:keep-together="always"/>
    </style:style>
    <style:style style:name="P9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2291in" style:use-optimal-row-height="false" fo:keep-together="always"/>
    </style:style>
    <style:style style:name="P9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2291in" style:use-optimal-row-height="false" fo:keep-together="always"/>
    </style:style>
    <style:style style:name="P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2291in" style:use-optimal-row-height="false" fo:keep-together="always"/>
    </style:style>
    <style:style style:name="P9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2291in" style:use-optimal-row-height="false" fo:keep-together="always"/>
    </style:style>
    <style:style style:name="P9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in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2291in" style:use-optimal-row-height="false" fo:keep-together="always"/>
    </style:style>
    <style:style style:name="P9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0.2291in" style:use-optimal-row-height="false" fo:keep-together="always"/>
    </style:style>
    <style:style style:name="P1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2291in" style:use-optimal-row-height="false" fo:keep-together="always"/>
    </style:style>
    <style:style style:name="P1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2291in" style:use-optimal-row-height="false" fo:keep-together="always"/>
    </style:style>
    <style:style style:name="P10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2291in" style:use-optimal-row-height="false" fo:keep-together="always"/>
    </style:style>
    <style:style style:name="P10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2291in" style:use-optimal-row-height="false" fo:keep-together="always"/>
    </style:style>
    <style:style style:name="P10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2291in" style:use-optimal-row-height="false" fo:keep-together="always"/>
    </style:style>
    <style:style style:name="P10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2291in" style:use-optimal-row-height="false" fo:keep-together="always"/>
    </style:style>
    <style:style style:name="P10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in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2291in" style:use-optimal-row-height="false" fo:keep-together="always"/>
    </style:style>
    <style:style style:name="P10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2291in" style:use-optimal-row-height="false" fo:keep-together="always"/>
    </style:style>
    <style:style style:name="P10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2291in" style:use-optimal-row-height="false" fo:keep-together="always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129" style:family="table-column">
      <style:table-column-properties style:column-width="0.3347in" style:use-optimal-column-width="false"/>
    </style:style>
    <style:style style:name="TableColumn1130" style:family="table-column">
      <style:table-column-properties style:column-width="1.1625in" style:use-optimal-column-width="false"/>
    </style:style>
    <style:style style:name="TableColumn1131" style:family="table-column">
      <style:table-column-properties style:column-width="2.0527in" style:use-optimal-column-width="false"/>
    </style:style>
    <style:style style:name="TableColumn1132" style:family="table-column">
      <style:table-column-properties style:column-width="1.0729in" style:use-optimal-column-width="false"/>
    </style:style>
    <style:style style:name="TableColumn1133" style:family="table-column">
      <style:table-column-properties style:column-width="2.752in" style:use-optimal-column-width="false"/>
    </style:style>
    <style:style style:name="Table1128" style:family="table">
      <style:table-properties style:width="7.375in" fo:margin-left="-0.2305in" table:align="left"/>
    </style:style>
    <style:style style:name="TableRow1134" style:family="table-row">
      <style:table-row-properties style:min-row-height="0.2291in" style:use-optimal-row-height="false" fo:keep-together="always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min-row-height="0.2291in" style:use-optimal-row-height="false" fo:keep-together="always"/>
    </style:style>
    <style:style style:name="P1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2291in" style:use-optimal-row-height="false" fo:keep-together="always"/>
    </style:style>
    <style:style style:name="P1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2291in" style:use-optimal-row-height="false" fo:keep-together="always"/>
    </style:style>
    <style:style style:name="P1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2291in" style:use-optimal-row-height="false" fo:keep-together="always"/>
    </style:style>
    <style:style style:name="P1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2291in" style:use-optimal-row-height="false" fo:keep-together="always"/>
    </style:style>
    <style:style style:name="P1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291in" style:use-optimal-row-height="false" fo:keep-together="always"/>
    </style:style>
    <style:style style:name="P1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2291in" style:use-optimal-row-height="false" fo:keep-together="always"/>
    </style:style>
    <style:style style:name="P12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</style:style>
    <style:style style:name="T1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2291in" style:use-optimal-row-height="false" fo:keep-together="always"/>
    </style:style>
    <style:style style:name="P1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2291in" style:use-optimal-row-height="false" fo:keep-together="always"/>
    </style:style>
    <style:style style:name="P1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5" style:family="table-row">
      <style:table-row-properties style:min-row-height="0.2291in" style:use-optimal-row-height="false" fo:keep-together="always"/>
    </style:style>
    <style:style style:name="P1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2291in" style:use-optimal-row-height="false" fo:keep-together="always"/>
    </style:style>
    <style:style style:name="P12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291in" style:use-optimal-row-height="false" fo:keep-together="always"/>
    </style:style>
    <style:style style:name="P1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291in" style:use-optimal-row-height="false" fo:keep-together="always"/>
    </style:style>
    <style:style style:name="P1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2291in" style:use-optimal-row-height="false" fo:keep-together="always"/>
    </style:style>
    <style:style style:name="P1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2291in" style:use-optimal-row-height="false" fo:keep-together="always"/>
    </style:style>
    <style:style style:name="P1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2291in" style:use-optimal-row-height="false" fo:keep-together="always"/>
    </style:style>
    <style:style style:name="P1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2291in" style:use-optimal-row-height="false" fo:keep-together="always"/>
    </style:style>
    <style:style style:name="P13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2291in" style:use-optimal-row-height="false" fo:keep-together="always"/>
    </style:style>
    <style:style style:name="P1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291in" style:use-optimal-row-height="false" fo:keep-together="always"/>
    </style:style>
    <style:style style:name="P13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text-properties text:display="none"/>
    </style:style>
    <style:style style:name="TableColumn1371" style:family="table-column">
      <style:table-column-properties style:column-width="1.5729in"/>
    </style:style>
    <style:style style:name="TableColumn1372" style:family="table-column">
      <style:table-column-properties style:column-width="2.227in"/>
    </style:style>
    <style:style style:name="TableColumn1373" style:family="table-column">
      <style:table-column-properties style:column-width="1.8645in"/>
    </style:style>
    <style:style style:name="TableColumn1374" style:family="table-column">
      <style:table-column-properties style:column-width="1.8173in"/>
    </style:style>
    <style:style style:name="Table1370" style:family="table">
      <style:table-properties style:width="7.4819in" fo:margin-left="-0.2993in" table:align="left"/>
    </style:style>
    <style:style style:name="TableRow1375" style:family="table-row">
      <style:table-row-properties style:min-row-height="1.3013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9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0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1" style:parent-style-name="內文" style:family="paragraph">
      <style:paragraph-properties fo:text-align="center" fo:line-height="0.1944in" fo:text-indent="0.2083in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407" style:family="table-column">
      <style:table-column-properties style:column-width="0.825in"/>
    </style:style>
    <style:style style:name="TableColumn1408" style:family="table-column">
      <style:table-column-properties style:column-width="1.25in"/>
    </style:style>
    <style:style style:name="TableColumn1409" style:family="table-column">
      <style:table-column-properties style:column-width="1.5631in"/>
    </style:style>
    <style:style style:name="TableColumn1410" style:family="table-column">
      <style:table-column-properties style:column-width="0.6868in"/>
    </style:style>
    <style:style style:name="TableColumn1411" style:family="table-column">
      <style:table-column-properties style:column-width="0.5in"/>
    </style:style>
    <style:style style:name="TableColumn1412" style:family="table-column">
      <style:table-column-properties style:column-width="0.25in"/>
    </style:style>
    <style:style style:name="TableColumn1413" style:family="table-column">
      <style:table-column-properties style:column-width="2.125in"/>
    </style:style>
    <style:style style:name="Table1406" style:family="table">
      <style:table-properties style:width="7.2in" fo:margin-left="0in" table:align="left"/>
    </style:style>
    <style:style style:name="TableRow1414" style:family="table-row">
      <style:table-row-properties style:min-row-height="0.7131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7131in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944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944in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618in" fo:keep-together="always"/>
    </style:style>
    <style:style style:name="P1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4965in" fo:keep-together="always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4" style:family="table-row">
      <style:table-row-properties style:min-row-height="0.4965in" fo:keep-together="always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944in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944in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6" style:family="table-row">
      <style:table-row-properties style:min-row-height="0.4805in" fo:keep-together="always"/>
    </style:style>
    <style:style style:name="P14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944in"/>
    </style:style>
    <style:style style:name="T1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3" style:family="table-row">
      <style:table-row-properties style:min-row-height="0.4979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8" style:parent-style-name="內文" style:family="paragraph">
      <style:paragraph-properties fo:text-align="center" fo:line-height="0.1944in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1944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8" style:family="table-row">
      <style:table-row-properties style:min-row-height="0.8819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516" style:family="table-row">
      <style:table-row-properties style:min-row-height="2.1548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2" style:parent-style-name="內文" style:family="paragraph">
      <style:paragraph-properties fo:text-align="center" fo:line-height="0.1944in"/>
    </style:style>
    <style:style style:name="T15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2.0569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560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561" style:parent-style-name="內文" style:family="paragraph">
      <style:text-properties style:font-name="標楷體" style:font-name-asian="標楷體"/>
    </style:style>
    <style:style style:name="P1562" style:parent-style-name="內文" style:family="paragraph">
      <style:text-properties style:font-name="標楷體" style:font-name-asian="標楷體"/>
    </style:style>
    <style:style style:name="P1563" style:parent-style-name="內文" style:family="paragraph">
      <style:text-properties style:font-name="標楷體" style:font-name-asian="標楷體"/>
    </style:style>
    <style:style style:name="P156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65" style:parent-style-name="內文" style:family="paragraph">
      <style:text-properties style:font-name="標楷體" style:font-name-asian="標楷體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/>
    </style:style>
    <style:style style:name="P1572" style:parent-style-name="內文" style:family="paragraph">
      <style:text-properties style:font-name="標楷體" style:font-name-asian="標楷體"/>
    </style:style>
    <style:style style:name="P1573" style:parent-style-name="內文" style:family="paragraph">
      <style:text-properties style:font-name="標楷體" style:font-name-asian="標楷體"/>
    </style:style>
    <style:style style:name="P1574" style:parent-style-name="內文" style:family="paragraph">
      <style:text-properties style:font-name="標楷體" style:font-name-asian="標楷體"/>
    </style:style>
    <style:style style:name="P1575" style:parent-style-name="內文" style:family="paragraph">
      <style:text-properties style:font-name="標楷體" style:font-name-asian="標楷體"/>
    </style:style>
    <style:style style:name="P1576" style:parent-style-name="內文" style:family="paragraph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P1578" style:parent-style-name="內文" style:family="paragraph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ext:soft-page-break/>
        <table:table-row table:style-name="TableRow448">
          <table:table-cell table:style-name="TableCell449">
            <text:p text:style-name="P450">系</text:p>
            <text:p text:style-name="P451">所</text:p>
            <text:p text:style-name="P452">蓋</text:p>
            <text:p text:style-name="P453">用</text:p>
            <text:p text:style-name="P454">單</text:p>
            <text:p text:style-name="P455">位</text:p>
            <text:p text:style-name="P456">印</text:p>
            <text:p text:style-name="P457">章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>系</text:p>
            <text:p text:style-name="P462">所</text:p>
            <text:p text:style-name="P463">單</text:p>
            <text:p text:style-name="P464">位</text:p>
            <text:p text:style-name="P465">主</text:p>
            <text:p text:style-name="P466">管</text:p>
            <text:p text:style-name="P467">簽</text:p>
            <text:p text:style-name="P468">名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P471">※各校(系)友會推薦需理事會議通過</text:p>
      <text:p text:style-name="內文"><text:span text:style-name="T472">※</text:span><text:span text:style-name="T473">透過非校內各學院、系、系友會推薦，需另由職涯發展中心轉呈推薦校友所屬系所</text:span></text:p>
      <text:soft-page-break/>
      <text:p text:style-name="P474">國<text:s/>立<text:s/>虎<text:s/>尾<text:s/>科<text:s/>技<text:s/>大<text:s/>學<text:s/>傑<text:s/>出<text:s/>校<text:s/>友<text:s/>連<text:s/>署<text:s/>推<text:s/>薦<text:s/>表</text:p>
      <text:p text:style-name="P475"><text:span text:style-name="T476"><text:s text:c="26"/></text:span><text:span text:style-name="T477">填表日期：</text:span><text:span text:style-name="T478"><text:s text:c="5"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<text:span text:style-name="T495">受推薦人姓名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<text:span text:style-name="T500">畢業系級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8">
            <text:p text:style-name="P505">推<text:s/>薦<text:s/>人</text:p>
          </table:table-cell>
          <table:table-cell table:style-name="TableCell506">
            <text:p text:style-name="P507"><text:span text:style-name="T508">推薦代表</text:span><text:span text:style-name="T509">(1)</text:span></text:p>
          </table:table-cell>
          <table:table-cell table:style-name="TableCell510" table:number-columns-spanned="2">
            <text:p text:style-name="P511">(簽章)</text:p>
          </table:table-cell>
          <table:covered-table-cell/>
          <table:table-cell table:style-name="TableCell512">
            <text:p text:style-name="P513">畢業系級/屆數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身分證字號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聯絡電話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現職單位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職稱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通訊地址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推薦人</text:span><text:span text:style-name="T547">(2)</text:span></text:p>
          </table:table-cell>
          <table:table-cell table:style-name="TableCell548" table:number-columns-spanned="2">
            <text:p text:style-name="P549">(簽章)</text:p>
          </table:table-cell>
          <table:covered-table-cell/>
          <table:table-cell table:style-name="TableCell550">
            <text:p text:style-name="P551">畢業系級/屆數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身分證字號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聯絡電話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現職單位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職稱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通訊地址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推薦人</text:span><text:span text:style-name="T585">(3)</text:span></text:p>
          </table:table-cell>
          <table:table-cell table:style-name="TableCell586" table:number-columns-spanned="2">
            <text:p text:style-name="P587">(簽章)</text:p>
          </table:table-cell>
          <table:covered-table-cell/>
          <table:table-cell table:style-name="TableCell588">
            <text:p text:style-name="P589">畢業系級/屆數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身分證字號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聯絡電話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現職單位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職稱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通訊地址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推薦人</text:span><text:span text:style-name="T623">(4)</text:span></text:p>
          </table:table-cell>
          <table:table-cell table:style-name="TableCell624" table:number-columns-spanned="2">
            <text:p text:style-name="P625">(簽章)</text:p>
          </table:table-cell>
          <table:covered-table-cell/>
          <table:table-cell table:style-name="TableCell626">
            <text:p text:style-name="P627">畢業系級/屆數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身分證字號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聯絡電話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現職單位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職稱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通訊地址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推薦人</text:span><text:span text:style-name="T661">(5)</text:span></text:p>
          </table:table-cell>
          <table:table-cell table:style-name="TableCell662" table:number-columns-spanned="2">
            <text:p text:style-name="P663">(簽章)</text:p>
          </table:table-cell>
          <table:covered-table-cell/>
          <table:table-cell table:style-name="TableCell664">
            <text:p text:style-name="P665">畢業系級/屆數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身分證字號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現職單位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職稱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通訊地址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推薦人</text:span><text:span text:style-name="T699">(6)</text:span></text:p>
          </table:table-cell>
          <table:table-cell table:style-name="TableCell700" table:number-columns-spanned="2">
            <text:p text:style-name="P701">(簽章)</text:p>
          </table:table-cell>
          <table:covered-table-cell/>
          <table:table-cell table:style-name="TableCell702">
            <text:p text:style-name="P703">畢業系級/屆數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身分證字號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聯絡電話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現職單位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職稱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通訊地址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推薦人</text:span><text:span text:style-name="T737">(7)</text:span></text:p>
          </table:table-cell>
          <table:table-cell table:style-name="TableCell738" table:number-columns-spanned="2">
            <text:p text:style-name="P739">(簽章)</text:p>
          </table:table-cell>
          <table:covered-table-cell/>
          <table:table-cell table:style-name="TableCell740">
            <text:p text:style-name="P741">畢業系級/屆數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身分證字號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聯絡電話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現職單位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職稱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通訊地址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70"><text:span text:style-name="T771">國</text:span><text:span text:style-name="T772"><text:s/></text:span><text:span text:style-name="T773">立</text:span><text:span text:style-name="T774"><text:s/></text:span><text:span text:style-name="T775">虎</text:span><text:span text:style-name="T776"><text:s/></text:span><text:span text:style-name="T777">尾</text:span><text:span text:style-name="T778"><text:s/></text:span><text:span text:style-name="T779">科</text:span><text:span text:style-name="T780"><text:s/></text:span><text:span text:style-name="T781">技</text:span><text:span text:style-name="T782"><text:s/></text:span><text:span text:style-name="T783">大</text:span><text:span text:style-name="T784"><text:s/></text:span><text:span text:style-name="T785">學</text:span><text:span text:style-name="T786"><text:s/></text:span><text:span text:style-name="T787">傑</text:span><text:span text:style-name="T788"><text:s/></text:span><text:span text:style-name="T789">出</text:span><text:span text:style-name="T790"><text:s/></text:span><text:span text:style-name="T791">校</text:span><text:span text:style-name="T792"><text:s/></text:span><text:span text:style-name="T793">友</text:span><text:span text:style-name="T794"><text:s/></text:span><text:span text:style-name="T795">連</text:span><text:span text:style-name="T796"><text:s/></text:span><text:span text:style-name="T797">署</text:span><text:span text:style-name="T798"><text:s/></text:span><text:span text:style-name="T799">推</text:span><text:span text:style-name="T800"><text:s/></text:span><text:span text:style-name="T801">薦</text:span><text:span text:style-name="T802"><text:s/></text:span><text:span text:style-name="T803">表</text:span></text:p>
      <text:p text:style-name="P804"><text:span text:style-name="T805"><text:s text:c="26"/></text:span><text:span text:style-name="T806">填表日期：</text:span><text:span text:style-name="T807"><text:s text:c="5"/></text:span><text:span text:style-name="T808">年</text:span><text:span text:style-name="T809"><text:s text:c="4"/></text:span><text:span text:style-name="T810">月</text:span><text:span text:style-name="T811"><text:s text:c="4"/></text:span><text:span text:style-name="T812">日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8">
            <text:p text:style-name="P822"><text:span text:style-name="T823">推</text:span><text:span text:style-name="T824"><text:s/></text:span><text:span text:style-name="T825">薦</text:span><text:span text:style-name="T826"><text:s/></text:span><text:span text:style-name="T827">人</text:span></text:p>
          </table:table-cell>
          <table:table-cell table:style-name="TableCell828">
            <text:p text:style-name="P829"><text:span text:style-name="T830">推薦人</text:span><text:span text:style-name="T831">(8)</text:span></text:p>
          </table:table-cell>
          <table:table-cell table:style-name="TableCell832" table:number-columns-spanned="2">
            <text:p text:style-name="P833">(簽章)</text:p>
          </table:table-cell>
          <table:covered-table-cell/>
          <table:table-cell table:style-name="TableCell834">
            <text:p text:style-name="P835">畢業系級/屆數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身分證字號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>聯絡電話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現職單位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>職稱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通訊地址</text:p>
          </table: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推薦人</text:span><text:span text:style-name="T869">(9)</text:span>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畢業系級/屆數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身分證字號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聯絡電話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現職單位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職稱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通訊地址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推薦人</text:span><text:span text:style-name="T907">(10)</text:span>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>畢業系級/屆數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身分證字號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>聯絡電話</text:p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現職單位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職稱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通訊地址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推薦人</text:span><text:span text:style-name="T945">(11)</text:span></text:p>
          </table:table-cell>
          <table:table-cell table:style-name="TableCell946" table:number-columns-spanned="2">
            <text:p text:style-name="P947">(簽章)</text:p>
          </table:table-cell>
          <table:covered-table-cell/>
          <table:table-cell table:style-name="TableCell948">
            <text:p text:style-name="P949">畢業系級/屆數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身分證字號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聯絡電話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現職單位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職稱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>通訊地址</text:p>
          </table:table-cell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推薦人</text:span><text:span text:style-name="T983">(12)</text:span></text:p>
          </table:table-cell>
          <table:table-cell table:style-name="TableCell984" table:number-columns-spanned="2">
            <text:p text:style-name="P985">(簽章)</text:p>
          </table:table-cell>
          <table:covered-table-cell/>
          <table:table-cell table:style-name="TableCell986">
            <text:p text:style-name="P987">畢業系級/屆數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身分證字號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>聯絡電話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現職單位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職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通訊地址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推薦人</text:span><text:span text:style-name="T1021">(13)</text:span></text:p>
          </table:table-cell>
          <table:table-cell table:style-name="TableCell1022" table:number-columns-spanned="2">
            <text:p text:style-name="P1023">(簽章)</text:p>
          </table:table-cell>
          <table:covered-table-cell/>
          <table:table-cell table:style-name="TableCell1024">
            <text:p text:style-name="P1025">畢業系級/屆數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身分證字號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聯絡電話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現職單位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職稱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通訊地址</text:p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推薦人</text:span><text:span text:style-name="T1059">(14)</text:span></text:p>
          </table:table-cell>
          <table:table-cell table:style-name="TableCell1060" table:number-columns-spanned="2">
            <text:p text:style-name="P1061">(簽章)</text:p>
          </table:table-cell>
          <table:covered-table-cell/>
          <table:table-cell table:style-name="TableCell1062">
            <text:p text:style-name="P1063">畢業系級/屆數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身分證字號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聯絡電話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現職單位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>職稱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通訊地址</text:p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92"><text:span text:style-name="T1093">國</text:span><text:span text:style-name="T1094"><text:s/></text:span><text:span text:style-name="T1095">立</text:span><text:span text:style-name="T1096"><text:s/></text:span><text:span text:style-name="T1097">虎</text:span><text:span text:style-name="T1098"><text:s/></text:span><text:span text:style-name="T1099">尾</text:span><text:span text:style-name="T1100"><text:s/></text:span><text:span text:style-name="T1101">科</text:span><text:span text:style-name="T1102"><text:s/></text:span><text:span text:style-name="T1103">技</text:span><text:span text:style-name="T1104"><text:s/></text:span><text:span text:style-name="T1105">大</text:span><text:span text:style-name="T1106"><text:s/></text:span><text:span text:style-name="T1107">學</text:span><text:span text:style-name="T1108"><text:s/></text:span><text:span text:style-name="T1109">傑</text:span><text:span text:style-name="T1110"><text:s/></text:span><text:span text:style-name="T1111">出</text:span><text:span text:style-name="T1112"><text:s/></text:span><text:span text:style-name="T1113">校</text:span><text:span text:style-name="T1114"><text:s/></text:span><text:span text:style-name="T1115">友</text:span><text:span text:style-name="T1116"><text:s/></text:span><text:span text:style-name="T1117">連</text:span><text:span text:style-name="T1118"><text:s/></text:span><text:span text:style-name="T1119">署</text:span><text:span text:style-name="T1120"><text:s/></text:span><text:span text:style-name="T1121">推</text:span><text:span text:style-name="T1122"><text:s/></text:span><text:span text:style-name="T1123">薦</text:span><text:span text:style-name="T1124"><text:s/></text:span><text:span text:style-name="T1125">表</text:span><text:span text:style-name="T1126"><text:s text:c="23"/></text:span></text:p>
      <text:p text:style-name="P1127"><text:s text:c="26"/>填表日期：<text:s text:c="5"/>年<text:s text:c="4"/>月<text:s text:c="4"/>日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8">
            <text:p text:style-name="P1136"/>
          </table:table-cell>
          <table:table-cell table:style-name="TableCell1137">
            <text:p text:style-name="P1138"><text:span text:style-name="T1139">推薦人</text:span><text:span text:style-name="T1140">(15)</text:span></text:p>
          </table:table-cell>
          <table:table-cell table:style-name="TableCell1141">
            <text:p text:style-name="P1142">(簽章)</text:p>
          </table:table-cell>
          <table:table-cell table:style-name="TableCell1143">
            <text:p text:style-name="P1144">畢業系級/屆數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身分證字號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聯絡電話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現職單位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職稱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通訊地址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推薦人</text:span><text:span text:style-name="T1178">(16)</text:span></text:p>
          </table:table-cell>
          <table:table-cell table:style-name="TableCell1179">
            <text:p text:style-name="P1180">(簽章)</text:p>
          </table:table-cell>
          <table:table-cell table:style-name="TableCell1181">
            <text:p text:style-name="P1182">畢業系級/屆數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身分證字號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聯絡電話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現職單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職稱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通訊地址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rows-spanned="16">
            <text:p text:style-name="P1213"><text:span text:style-name="T1214">推</text:span><text:span text:style-name="T1215"><text:s/></text:span><text:span text:style-name="T1216">薦</text:span><text:span text:style-name="T1217"><text:s/></text:span><text:span text:style-name="T1218">人</text:span></text:p>
          </table:table-cell>
          <table:table-cell table:style-name="TableCell1219">
            <text:p text:style-name="P1220"><text:span text:style-name="T1221">推薦人</text:span><text:span text:style-name="T1222">(17)</text:span></text:p>
          </table:table-cell>
          <table:table-cell table:style-name="TableCell1223">
            <text:p text:style-name="P1224">(簽章)</text:p>
          </table:table-cell>
          <table:table-cell table:style-name="TableCell1225">
            <text:p text:style-name="P1226">畢業系級/屆數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身分證字號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聯絡電話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現職單位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職稱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通訊地址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推薦人</text:span><text:span text:style-name="T1260">(18)</text:span></text:p>
          </table:table-cell>
          <table:table-cell table:style-name="TableCell1261">
            <text:p text:style-name="P1262">(簽章)</text:p>
          </table:table-cell>
          <table:table-cell table:style-name="TableCell1263">
            <text:p text:style-name="P1264">畢業系級/屆數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身分證字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聯絡電話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現職單位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職稱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通訊地址</text:p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推薦人</text:span><text:span text:style-name="T1298">(19)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畢業系級/屆數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身分證字號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聯絡電話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現職單位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職稱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通訊地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推薦人</text:span><text:span text:style-name="T1336">(20)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畢業系級/屆數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身分證字號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聯絡電話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現職單位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職稱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通訊地址</text:p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</table:table-row>
      </table:table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系</text:p>
            <text:p text:style-name="P1378">所</text:p>
            <text:p text:style-name="P1379">蓋</text:p>
            <text:p text:style-name="P1380">用</text:p>
            <text:p text:style-name="P1381">單</text:p>
            <text:p text:style-name="P1382">位</text:p>
            <text:p text:style-name="P1383">印</text:p>
            <text:p text:style-name="P1384">章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系</text:p>
            <text:p text:style-name="P1389">所</text:p>
            <text:p text:style-name="P1390">單</text:p>
            <text:p text:style-name="P1391">位</text:p>
            <text:p text:style-name="P1392">主</text:p>
            <text:p text:style-name="P1393">管</text:p>
            <text:p text:style-name="P1394">簽</text:p>
            <text:p text:style-name="P1395">名</text:p>
          </table:table-cell>
          <table:table-cell table:style-name="TableCell1396">
            <text:p text:style-name="P1397"/>
          </table:table-cell>
        </table:table-row>
      </table:table>
      <text:p text:style-name="P1398">※透過非校內各學院、系、系友會推薦，需另由職涯發展中心轉呈推薦校友所屬系所</text:p>
      <text:soft-page-break/>
      <text:p text:style-name="P1399">國<text:s/>立<text:s/>虎<text:s/>尾<text:s/>科<text:s/>技<text:s/>大<text:s/>學<text:s/>傑<text:s/>出<text:s/>校<text:s/>友<text:s/>推<text:s/>薦<text:s/>表</text:p>
      <text:p text:style-name="P1400"/>
      <text:p text:style-name="P1401"><text:span text:style-name="T1402">﹙</text:span><text:span text:style-name="T1403">相關機關適用</text:span><text:span text:style-name="T1404">﹚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受推薦人姓名</text:span><text:span text:style-name="T1418"><text:s text:c="21"/></text:span></text:p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3">
            <text:p text:style-name="P1422"><text:span text:style-name="T1423">畢業系級</text:span></text:p>
          </table:table-cell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rows-spanned="5">
            <text:p text:style-name="P1428">推</text:p>
            <text:p text:style-name="P1429">薦</text:p>
            <text:p text:style-name="P1430">單</text:p>
            <text:p text:style-name="P1431">位</text:p>
            <text:p text:style-name="P1432">基</text:p>
            <text:p text:style-name="P1433">本</text:p>
            <text:p text:style-name="P1434">資</text:p>
            <text:p text:style-name="P1435">料</text:p>
          </table:table-cell>
          <table:table-cell table:style-name="TableCell1436">
            <text:p text:style-name="P1437"><text:span text:style-name="T1438">機關名稱</text:span></text:p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>申請日期</text:p>
          </table:table-cell>
          <table:covered-table-cell/>
          <table:covered-table-cell/>
          <table:table-cell table:style-name="TableCell1443">
            <text:p text:style-name="P1444"><text:span text:style-name="T1445">民國</text:span><text:span text:style-name="T1446"><text:s text:c="3"/></text:span><text:span text:style-name="T1447">年</text:span><text:span text:style-name="T1448"><text:s text:c="3"/></text:span><text:span text:style-name="T1449">月</text:span><text:span text:style-name="T1450"><text:s text:c="2"/></text:span><text:span text:style-name="T1451">日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機關主管</text:p>
            <text:p text:style-name="P1456"><text:span text:style-name="T1457">簽章</text:span></text:p>
          </table:table-cell>
          <table:table-cell table:style-name="TableCell1458">
            <text:p text:style-name="P1459"/>
          </table:table-cell>
          <table:table-cell table:style-name="TableCell1460" table:number-columns-spanned="3">
            <text:p text:style-name="P1461">推薦人</text:p>
          </table:table-cell>
          <table:covered-table-cell/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推薦人服務單位</text:p>
          </table:table-cell>
          <table:table-cell table:style-name="TableCell1468">
            <text:p text:style-name="P1469"/>
          </table:table-cell>
          <table:table-cell table:style-name="TableCell1470" table:number-columns-spanned="3">
            <text:p text:style-name="P1471">職稱</text:p>
          </table:table-cell>
          <table:covered-table-cell/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聯絡電話</text:span></text:p>
          </table:table-cell>
          <table:table-cell table:style-name="TableCell1479">
            <text:p text:style-name="P1480"/>
          </table:table-cell>
          <table:table-cell table:style-name="TableCell1481" table:number-columns-spanned="3">
            <text:p text:style-name="P1482"><text:span text:style-name="T1483">手機</text:span></text:p>
          </table:table-cell>
          <table:covered-table-cell/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<text:span text:style-name="T1490">電子信箱</text:span></text:p>
          </table:table-cell>
          <table:table-cell table:style-name="TableCell1491" table:number-columns-spanned="5">
            <text:p text:style-name="P1492"/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推</text:p>
            <text:p text:style-name="P1496">薦</text:p>
            <text:p text:style-name="P1497">類</text:p>
            <text:p text:style-name="P1498"><text:span text:style-name="T1499">別</text:span></text:p>
          </table:table-cell>
          <table:table-cell table:style-name="TableCell1500" table:number-columns-spanned="6">
            <text:p text:style-name="P1501">( <text:s/>)學術成就類( <text:s/>)企業經營類(<text:s/><text:s/>)社會服務類</text:p>
            <text:p text:style-name="P1502">( <text:s/>)文藝體育類( <text:s/>)行誼典範類( <text:s/>)科技卓越類</text:p>
            <text:p text:style-name="P1503"><text:span text:style-name="T1504">( <text:s/>)</text:span><text:span text:style-name="T1505">其他類（名稱：</text:span><text:span text:style-name="T1506"><text:s text:c="15"/></text:span><text:span text:style-name="T15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推</text:p>
            <text:p text:style-name="P1511">薦</text:p>
            <text:p text:style-name="P1512">理</text:p>
            <text:p text:style-name="P1513">由</text:p>
          </table:table-cell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蓋</text:p>
            <text:p text:style-name="P1519">用</text:p>
            <text:p text:style-name="P1520">單</text:p>
            <text:p text:style-name="P1521">位</text:p>
            <text:p text:style-name="P1522">印</text:p>
            <text:p text:style-name="P1523">章</text:p>
          </table:table-cell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>機</text:p>
            <text:p text:style-name="P1528">關</text:p>
            <text:p text:style-name="P1529">主</text:p>
            <text:p text:style-name="P1530">管</text:p>
            <text:p text:style-name="P1531">簽</text:p>
            <text:p text:style-name="P1532"><text:span text:style-name="T1533">名</text:span></text:p>
          </table:table-cell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>
            <text:p text:style-name="P1538">系</text:p>
            <text:p text:style-name="P1539">所</text:p>
            <text:p text:style-name="P1540">蓋</text:p>
            <text:p text:style-name="P1541">用</text:p>
            <text:p text:style-name="P1542">單</text:p>
            <text:p text:style-name="P1543">位</text:p>
            <text:p text:style-name="P1544">印</text:p>
            <text:p text:style-name="P1545">章</text:p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>系</text:p>
            <text:p text:style-name="P1550">所</text:p>
            <text:p text:style-name="P1551">單</text:p>
            <text:p text:style-name="P1552">位</text:p>
            <text:p text:style-name="P1553">主</text:p>
            <text:p text:style-name="P1554">管</text:p>
            <text:p text:style-name="P1555">簽</text:p>
            <text:p text:style-name="P1556">名</text:p>
          </table:table-cell>
          <table:table-cell table:style-name="TableCell1557" table:number-columns-spanned="2">
            <text:p text:style-name="P1558"/>
          </table:table-cell>
          <table:covered-table-cell/>
        </table:table-row>
      </table:table>
      <text:p text:style-name="P1559">※透過非校內各學院、系、系友會推薦，需另由職涯發展中心轉呈推薦校友所屬系所</text:p>
      <text:p text:style-name="P1560"/>
      <text:p text:style-name="P1561"/>
      <text:p text:style-name="P1562">一、推薦表請以電腦文書處理，可附光碟片以利作業。</text:p>
      <text:p text:style-name="P1563">二、具體傑出事蹟欄請詳細說明。</text:p>
      <text:p text:style-name="P1564">二、請將本表於規定期限內，逕寄雲林縣虎尾鎮文化路64號，國立虎尾科技大學職涯發展中心收。</text:p>
      <text:p text:style-name="P1565">三、推薦人如為機關、團體或校友二十位以上推薦，請由代表人具名，將代表人之身分證字號、<text:s text:c="3"/></text:p>
      <text:p text:style-name="P1566"><text:s text:c="4"/>通訊等欄填妥。</text:p>
      <text:p text:style-name="P1567">四、如推薦表內有關事蹟及推薦人欄不夠填寫，請另紙附於推薦表後。<text:s/></text:p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內文"><text:span text:style-name="T1579">中</text:span><text:span text:style-name="T1580"><text:s text:c="2"/></text:span><text:span text:style-name="T1581">華</text:span><text:span text:style-name="T1582"><text:s text:c="2"/></text:span><text:span text:style-name="T1583">民</text:span><text:span text:style-name="T1584"><text:s text:c="2"/></text:span><text:span text:style-name="T1585">國</text:span><text:span text:style-name="T1586"><text:s text:c="24"/></text:span><text:span text:style-name="T1587">年</text:span><text:span text:style-name="T1588"><text:s text:c="19"/></text:span><text:span text:style-name="T1589">月</text:span><text:span text:style-name="T1590"><text:s text:c="20"/></text:span><text:span text:style-name="T1591">日</text:span><text:span text:style-name="T1592"><text:s/></text:span><text:span text:style-name="T159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Angel</dc:creator>
    <meta:creation-date>2022-06-08T03:20:00Z</meta:creation-date>
    <dc:date>2022-06-08T03:20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06" meta:character-count="3386" meta:row-count="24" meta:non-whitespace-character-count="2886"/>
  </office:meta>
</office:document-meta>
</file>