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Textbody" style:family="paragraph">
      <style:paragraph-properties fo:text-align="justify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text-align="justify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Textbody" style:family="paragraph">
      <style:paragraph-properties fo:widows="2" fo:orphans="2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justify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Textbody" style:family="paragraph">
      <style:paragraph-properties fo:text-align="justify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fo:text-align="justify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Textbody" style:family="paragraph">
      <style:paragraph-properties fo:text-align="justify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Textbody" style:family="paragraph">
      <style:paragraph-properties fo:text-align="justify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Textbody" style:family="paragraph">
      <style:paragraph-properties fo:text-align="justify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fo:text-align="justify" fo:margin-left="0.8666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14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14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14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Textbody" style:family="paragraph">
      <style:paragraph-properties fo:text-align="justify" fo:margin-left="1.0173in" fo:text-indent="-0.1437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P184" style:parent-style-name="Textbody" style:family="paragraph">
      <style:paragraph-properties fo:text-align="justify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5" style:parent-style-name="Textbody" style:family="paragraph">
      <style:paragraph-properties fo:text-align="justify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468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555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555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502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8326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text-properties style:font-name-asian="標楷體" fo:font-size="14pt" style:font-size-asian="14pt" style:font-size-complex="14pt"/>
    </style:style>
    <style:style style:name="P228" style:parent-style-name="Textbody" style:family="paragraph"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232" style:family="table-column">
      <style:table-column-properties style:column-width="0.6131in" style:use-optimal-column-width="false"/>
    </style:style>
    <style:style style:name="TableColumn233" style:family="table-column">
      <style:table-column-properties style:column-width="1.9944in" style:use-optimal-column-width="false"/>
    </style:style>
    <style:style style:name="TableColumn234" style:family="table-column">
      <style:table-column-properties style:column-width="3.4875in" style:use-optimal-column-width="false"/>
    </style:style>
    <style:style style:name="Table231" style:family="table">
      <style:table-properties style:width="6.0951in" style:rel-width="100%" fo:margin-left="0in" table:align="center"/>
    </style:style>
    <style:style style:name="TableRow235" style:family="table-row">
      <style:table-row-properties style:min-row-height="0.225in" style:use-optimal-row-height="false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 style:min-row-height="0.358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358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3583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35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3583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text-properties style:font-name-asian="標楷體" fo:font-size="14pt" style:font-size-asian="14pt" style:font-size-complex="14pt"/>
    </style:style>
    <style:style style:name="P277" style:parent-style-name="Textbody" style:family="paragraph">
      <style:paragraph-properties fo:text-align="justify" fo:margin-left="0.3902in" fo:text-indent="-0.0118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margin-top="0.125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text-indent="0.393in"/>
      <style:text-properties style:font-name-asian="標楷體" fo:font-size="14pt" style:font-size-asian="14pt" style:font-size-complex="14pt"/>
    </style:style>
    <style:style style:name="P284" style:parent-style-name="Textbody" style:family="paragraph">
      <style:paragraph-properties fo:text-align="justify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Textbody" style:family="paragraph">
      <style:paragraph-properties fo:text-align="justify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Textbody" style:family="paragraph">
      <style:paragraph-properties fo:text-align="justify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Textbody" style:family="paragraph">
      <style:paragraph-properties fo:text-align="justify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Textbody" style:family="paragraph">
      <style:paragraph-properties fo:text-align="justify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break-before="page" fo:text-align="justify" fo:margin-bottom="0.0416in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2" style:parent-style-name="Textbody" style:family="paragraph">
      <style:paragraph-properties fo:text-align="center" fo:margin-bottom="0.0416in"/>
      <style:text-properties style:font-name-asian="標楷體" fo:font-weight="bold" style:font-weight-asian="bold" fo:font-size="16pt" style:font-size-asian="16pt" style:font-size-complex="16pt"/>
    </style:style>
    <style:style style:name="P323" style:parent-style-name="Textbody" style:family="paragraph">
      <style:paragraph-properties fo:text-align="center" fo:margin-bottom="0.0416in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6" style:family="table-column">
      <style:table-column-properties style:column-width="0.5909in" style:use-optimal-column-width="false"/>
    </style:style>
    <style:style style:name="TableColumn327" style:family="table-column">
      <style:table-column-properties style:column-width="0.9833in" style:use-optimal-column-width="false"/>
    </style:style>
    <style:style style:name="TableColumn328" style:family="table-column">
      <style:table-column-properties style:column-width="0.6902in" style:use-optimal-column-width="false"/>
    </style:style>
    <style:style style:name="TableColumn329" style:family="table-column">
      <style:table-column-properties style:column-width="0.9833in" style:use-optimal-column-width="false"/>
    </style:style>
    <style:style style:name="TableColumn330" style:family="table-column">
      <style:table-column-properties style:column-width="1.4763in" style:use-optimal-column-width="false"/>
    </style:style>
    <style:style style:name="TableColumn331" style:family="table-column">
      <style:table-column-properties style:column-width="1.8715in" style:use-optimal-column-width="false"/>
    </style:style>
    <style:style style:name="Table325" style:family="table">
      <style:table-properties style:width="6.5958in" fo:margin-left="-0.2208in" table:align="left"/>
    </style:style>
    <style:style style:name="TableRow332" style:family="table-row">
      <style:table-row-properties style:min-row-height="0.3333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35" style:family="table-row">
      <style:table-row-properties style:min-row-height="0.4326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2506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7" style:family="table-row">
      <style:table-row-properties style:min-row-height="0.0784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text-properties style:font-name-asian="標楷體" fo:font-size="14pt" style:font-size-asian="14pt" style:font-size-complex="14pt"/>
    </style:style>
    <style:style style:name="TableRow356" style:family="table-row">
      <style:table-row-properties style:min-row-height="0.0486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0.0486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text-properties style:font-name-asian="標楷體" fo:font-size="14pt" style:font-size-asian="14pt" style:font-size-complex="14pt"/>
    </style:style>
    <style:style style:name="TableRow374" style:family="table-row">
      <style:table-row-properties style:min-row-height="0.2916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text-properties style:font-name-asian="標楷體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485" style:parent-style-name="Textbody" style:family="paragraph">
      <style:paragraph-properties fo:widows="2" fo:orphans="2" fo:text-align="justify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Textbody" style:family="paragraph">
      <style:paragraph-properties fo:widows="2" fo:orphans="2" fo:text-align="justify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4" style:parent-style-name="Textbody" style:family="paragraph">
      <style:paragraph-properties fo:margin-top="0.125in" fo:margin-bottom="0.0416in" fo:margin-left="0.493in" fo:text-indent="-0.493in">
        <style:tab-stops/>
      </style:paragraph-properties>
      <style:text-properties style:font-name-asian="標楷體"/>
    </style:style>
    <style:style style:name="P505" style:parent-style-name="Textbody" style:family="paragraph">
      <style:paragraph-properties fo:margin-left="0.4923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/>
    </style:style>
    <style:style style:name="P514" style:parent-style-name="Textbody" style:family="paragraph">
      <style:paragraph-properties fo:break-before="page" fo:text-align="justify" fo:margin-top="0.125in" fo:margin-bottom="0.0416in" fo:margin-left="0.4006in" fo:text-indent="-0.4006in">
        <style:tab-stops/>
      </style:paragraph-properties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7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text-properties style:font-name-asian="標楷體" fo:font-size="14pt" style:font-size-asian="14pt"/>
    </style:style>
    <style:style style:name="P525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6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7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8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1" style:family="table-column">
      <style:table-column-properties style:column-width="0.6659in" style:use-optimal-column-width="false"/>
    </style:style>
    <style:style style:name="TableColumn532" style:family="table-column">
      <style:table-column-properties style:column-width="0.8861in" style:use-optimal-column-width="false"/>
    </style:style>
    <style:style style:name="TableColumn533" style:family="table-column">
      <style:table-column-properties style:column-width="4.725in" style:use-optimal-column-width="false"/>
    </style:style>
    <style:style style:name="Table530" style:family="table">
      <style:table-properties style:width="6.277in" fo:margin-left="0in" table:align="left"/>
    </style:style>
    <style:style style:name="TableRow534" style:family="table-row">
      <style:table-row-properties style:min-row-height="0.3833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541" style:family="table-row">
      <style:table-row-properties style:min-row-height="0.7965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8" style:family="table-row">
      <style:table-row-properties style:min-row-height="0.7965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5" style:parent-style-name="Textbody" style:family="paragraph">
      <style:text-properties style:font-name-asian="標楷體" fo:font-size="14pt" style:font-size-asian="14pt"/>
    </style:style>
    <style:style style:name="P556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57" style:parent-style-name="Textbody" style:family="paragraph">
      <style:paragraph-properties fo:margin-left="1.8701in" fo:text-indent="-0.4916in">
        <style:tab-stops/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/>
    </style:style>
    <style:style style:name="P572" style:parent-style-name="Textbody" style:family="paragraph">
      <style:paragraph-properties fo:break-before="page" fo:margin-left="0.2951in">
        <style:tab-stops/>
      </style:paragraph-properties>
    </style:style>
    <style:style style:name="T57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5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76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77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7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/>
    </style:style>
    <style:style style:name="P579" style:parent-style-name="Default" style:family="paragraph">
      <style:paragraph-properties fo:text-align="justify" fo:margin-left="0.4083in" fo:text-indent="-0.4708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6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87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88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6" style:parent-style-name="Default" style:family="paragraph">
      <style:paragraph-properties fo:text-align="justify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0" style:parent-style-name="Default" style:family="paragraph">
      <style:paragraph-properties fo:text-align="center"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01" style:parent-style-name="Textbody" style:family="paragraph">
      <style:paragraph-properties fo:break-before="page"/>
    </style:style>
    <style:style style:name="T60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4" style:parent-style-name="Textbody" style:family="paragraph">
      <style:paragraph-properties fo:text-align="center" fo:margin-bottom="0.0416in"/>
    </style:style>
    <style:style style:name="T6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10" style:family="table-column">
      <style:table-column-properties style:column-width="0.493in" style:use-optimal-column-width="false"/>
    </style:style>
    <style:style style:name="TableColumn611" style:family="table-column">
      <style:table-column-properties style:column-width="2.2868in" style:use-optimal-column-width="false"/>
    </style:style>
    <style:style style:name="TableColumn612" style:family="table-column">
      <style:table-column-properties style:column-width="3.193in" style:use-optimal-column-width="false"/>
    </style:style>
    <style:style style:name="Table609" style:family="table">
      <style:table-properties style:width="5.9729in" style:rel-width="98%" fo:margin-left="0in" table:align="left"/>
    </style:style>
    <style:style style:name="TableRow613" style:family="table-row">
      <style:table-row-properties style:min-row-height="0.4277in" style:use-optimal-row-height="false"/>
    </style:style>
    <style:style style:name="TableCell614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1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7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61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9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620" style:family="table-row">
      <style:table-row-properties style:min-row-height="0.3562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27" style:family="table-row">
      <style:table-row-properties style:min-row-height="0.3562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34" style:family="table-row">
      <style:table-row-properties style:min-row-height="0.3562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Textbody" style:family="paragraph">
      <style:paragraph-properties fo:widows="2" fo:orphans="2" style:snap-to-layout-grid="false" fo:text-align="center"/>
    </style:style>
    <style:style style:name="T64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56" style:family="table-row">
      <style:table-row-properties style:min-row-height="0.3562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3" style:family="table-row">
      <style:table-row-properties style:min-row-height="0.3562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0" style:family="table-row">
      <style:table-row-properties style:min-row-height="0.3562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7" style:family="table-row">
      <style:table-row-properties style:min-row-height="0.3562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4" style:family="table-row">
      <style:table-row-properties style:min-row-height="0.3562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1" style:family="table-row">
      <style:table-row-properties style:min-row-height="0.3562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8" style:family="table-row">
      <style:table-row-properties style:min-row-height="0.3562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05" style:family="table-row">
      <style:table-row-properties style:min-row-height="0.3562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2" style:family="table-row">
      <style:table-row-properties style:min-row-height="0.3562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9" style:family="table-row">
      <style:table-row-properties style:min-row-height="0.3562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6" style:family="table-row">
      <style:table-row-properties style:min-row-height="0.3562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3" style:family="table-row">
      <style:table-row-properties style:min-row-height="0.3562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0" style:family="table-row">
      <style:table-row-properties style:min-row-height="0.3562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7" style:family="table-row">
      <style:table-row-properties style:min-row-height="0.3562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4" style:family="table-row">
      <style:table-row-properties style:min-row-height="0.3562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1" style:family="table-row">
      <style:table-row-properties style:min-row-height="0.3562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8" style:family="table-row">
      <style:table-row-properties style:min-row-height="0.3562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75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77" style:parent-style-name="Textbody" style:family="paragraph">
      <style:paragraph-properties fo:widows="2" fo:orphans="2"/>
    </style:style>
    <style:style style:name="T778" style:parent-style-name="預設段落字型" style:family="text">
      <style:text-properties style:font-name-asian="標楷體"/>
    </style:style>
    <style:style style:name="P779" style:parent-style-name="Textbody" style:family="paragraph">
      <style:paragraph-properties fo:widows="2" fo:orphans="2" fo:break-before="page"/>
    </style:style>
    <style:style style:name="T78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8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2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4pt"/>
    </style:style>
    <style:style style:name="P783" style:parent-style-name="Textbody" style:family="paragraph">
      <style:paragraph-properties fo:text-align="center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size="16pt" style:font-size-asian="16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0" style:parent-style-name="預設段落字型" style:family="text">
      <style:text-properties style:font-name-asian="標楷體" fo:font-size="16pt" style:font-size-asian="16pt"/>
    </style:style>
    <style:style style:name="T79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3" style:family="table-column">
      <style:table-column-properties style:column-width="0.5875in" style:use-optimal-column-width="false"/>
    </style:style>
    <style:style style:name="TableColumn794" style:family="table-column">
      <style:table-column-properties style:column-width="1.7847in" style:use-optimal-column-width="false"/>
    </style:style>
    <style:style style:name="TableColumn795" style:family="table-column">
      <style:table-column-properties style:column-width="2.2812in" style:use-optimal-column-width="false"/>
    </style:style>
    <style:style style:name="TableColumn796" style:family="table-column">
      <style:table-column-properties style:column-width="1.4416in" style:use-optimal-column-width="false"/>
    </style:style>
    <style:style style:name="Table792" style:family="table">
      <style:table-properties style:width="6.0951in" style:rel-width="100%" fo:margin-left="0in" table:align="left"/>
    </style:style>
    <style:style style:name="TableRow797" style:family="table-row">
      <style:table-row-properties style:min-row-height="0.5513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06" style:family="table-row">
      <style:table-row-properties style:min-row-height="0.3763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3625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4" style:family="table-row">
      <style:table-row-properties style:min-row-height="0.3763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min-row-height="0.3763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min-row-height="0.3763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1" style:family="table-row">
      <style:table-row-properties style:min-row-height="0.3625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 style:min-row-height="0.3763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9" style:family="table-row">
      <style:table-row-properties style:min-row-height="0.3763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78" style:family="table-row">
      <style:table-row-properties style:min-row-height="0.3763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 style:min-row-height="0.3625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3763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3763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3763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23" style:family="table-row">
      <style:table-row-properties style:min-row-height="0.3625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 style:min-row-height="0.3895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1" style:parent-style-name="Textbody" style:family="paragraph">
      <style:paragraph-properties fo:text-align="end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5" style:parent-style-name="Textbody" style:family="paragraph">
      <style:paragraph-properties fo:text-align="center" fo:margin-bottom="0.0416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soft-page-break/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30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soft-page-break/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依據演出計畫書製作並上傳影片電子檔，於</text:span><text:span text:style-name="T124">111</text:span><text:span text:style-name="T125">年</text:span><text:span text:style-name="T126">9</text:span><text:span text:style-name="T127">月</text:span><text:span text:style-name="T128">30</text:span><text:span text:style-name="T129">日（五）前將其連結網址</text:span><text:span text:style-name="T130">E-mail</text:span><text:span text:style-name="T131">至</text:span><text:span text:style-name="T132">ntnu.eecc@gmail.com</text:span><text:span text:style-name="T133">，供執行單位下載。</text:span></text:p>
      <text:p text:style-name="P134">2.評審小組委員依參賽隊伍提供影片進行評分，擇優進入決審並由執行單位公告結果。</text:p>
      <text:p text:style-name="P135"><text:span text:style-name="T136">3.</text:span><text:span text:style-name="T137">複審評分標準如下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p text:style-name="P171"><text:span text:style-name="T172">1.</text:span><text:span text:style-name="T173">參賽隊伍於</text:span><text:span text:style-name="T174">111</text:span><text:span text:style-name="T175">年</text:span><text:span text:style-name="T176">11</text:span><text:span text:style-name="T177">月</text:span><text:span text:style-name="T178">12</text:span><text:span text:style-name="T179">日（六）「</text:span><text:span text:style-name="T180">111</text:span><text:span text:style-name="T181">年度國民中小學創意七十二變</text:span><text:span text:style-name="T182">-</text:span><text:span text:style-name="T183">小劇場創作競賽暨頒獎活動」公開演出。</text:span></text:p>
      <text:p text:style-name="P184">2.由評審小組委員依各參賽隊伍演出內容評分，並由執行單位<text:soft-page-break/>將各參賽隊伍依得分排定序位，加總後決定名次。</text:p>
      <text:p text:style-name="P185">3.決審評分標準如下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29"/>
      <text:p text:style-name="P230">二、競賽重要時程如下：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項次</text:p>
            </table:table-cell>
            <table:table-cell table:style-name="TableCell238">
              <text:p text:style-name="P239">時間</text:p>
            </table:table-cell>
            <table:table-cell table:style-name="TableCell240">
              <text:p text:style-name="P241">項目</text:p>
            </table:table-cell>
          </table:table-row>
        </table:table-header-rows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6月30日（四）前</text:p>
          </table:table-cell>
          <table:table-cell table:style-name="TableCell247">
            <text:p text:style-name="P248">報名表、演出計畫書收件截止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7月15日（五）前</text:p>
          </table:table-cell>
          <table:table-cell table:style-name="TableCell254">
            <text:p text:style-name="P255">完成初審評選並公告進入複審名單。</text:p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>9月30日（五）前</text:p>
          </table:table-cell>
          <table:table-cell table:style-name="TableCell261">
            <text:p text:style-name="P262">進入複審之參賽隊伍繳交影片電子檔。</text:p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>10月5日（三）前</text:p>
          </table:table-cell>
          <table:table-cell table:style-name="TableCell268">
            <text:p text:style-name="P269">公布進入決審名單。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11月12日（六）</text:p>
          </table:table-cell>
          <table:table-cell table:style-name="TableCell275">
            <text:p text:style-name="P276">決審及頒獎。</text:p>
          </table:table-cell>
        </table:table-row>
      </table:table>
      <text:p text:style-name="P277"><text:span text:style-name="T278">競賽相關訊息及時程可於「能源教育資訊網」查詢（網址：</text:span><text:span text:style-name="T279">https://energy.mt.ntnu.edu.tw</text:span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p text:style-name="P284">一、第一名：1隊，得獎隊伍頒發參賽學生總獎金新臺幣（以下同）60,000元及指導教師總獎金40,000元，每位參賽學生及指導教師獎狀各乙幀。</text:p>
      <text:p text:style-name="P285">二、第二名：2隊，得獎隊伍各頒發參賽學生總獎金30,000元及指導教師總獎金20,000元，每位參賽學生及指導教師獎狀各乙幀。</text:p>
      <text:p text:style-name="P286">三、第三名：3隊，得獎隊伍各頒發參賽學生總獎金新臺幣18,000元及指導教師總獎金12,000元，每位參賽學生及指導教師獎狀各乙幀。</text:p>
      <text:p text:style-name="P287">四、佳　作：4隊，得獎隊伍各頒發參賽學生總獎金新臺幣6,000元及指導教師總獎金4,000元，每位參賽學生及指導教師獎狀各乙幀。</text:p>
      <text:p text:style-name="P288">五、凡進入複審之參賽隊伍由主辦單位發予入選獎狀乙幀，以資鼓勵。</text:p>
      <text:soft-page-break/>
      <text:p text:style-name="P289">玖、注意事項</text:p>
      <text:p text:style-name="P290">一、複審</text:p>
      <text:p text:style-name="P291">（一）複審繳交之影片規格為720P（1280×720）或1024×768，格式為mpg、mpeg、avi或wmv等影像格式，演出時間為3至5分鐘（不含進、退場各2分鐘）。</text:p>
      <text:p text:style-name="P292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3">二、決審</text:p>
      <text:p text:style-name="P294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5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6">（三）決審與頒獎過程得由執行單位錄影，錄製成果之智慧財產權歸主辦單位享有。</text:p>
      <text:p text:style-name="P297">（四）獲獎作品應授權主辦及執行單位於非營利目的之宣導範圍內，不限時間、方式、地點、次數，自行或再授權他人作為公開宣傳或推廣之用。</text:p>
      <text:p text:style-name="P298">（五）獲得第一名之隊伍須配合執行單位安排重新攝製及剪輯表演<text:soft-page-break/>影片。</text:p>
      <text:p text:style-name="P299">（六）如有未盡事宜或不可抗力因素影響本競賽時，由主辦單位宣布相關應變措施。</text:p>
      <text:p text:style-name="P300">三、其他</text:p>
      <text:p text:style-name="P301">（一）參賽隊伍表演成員於競賽期間須為在校學生。</text:p>
      <text:p text:style-name="P302">（二）相關道具、服裝、佈景等製作材料，建議使用可回收與再利用之素材製作，以符合節能減碳。</text:p>
      <text:p text:style-name="P303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4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5">（五）本競賽參賽者個人資料之蒐集，涉及個人隱私權益，依個人資料保護法（以下簡稱個資法）第8條第1項規定，告知以下事項：</text:p>
      <text:p text:style-name="P306">1.蒐集個資機關名稱：國立臺灣師範大學。</text:p>
      <text:soft-page-break/>
      <text:p text:style-name="P307">2.蒐集目的：辦理111年度國民中小學節約能源創意七十二變-小劇場創作競賽之參加、得獎聯繫事宜。</text:p>
      <text:p text:style-name="P308">3.個人資料項目：姓名、國民身分證統一編號、電話、地址、電子郵件信箱。</text:p>
      <text:p text:style-name="P309">4.個人資料利用之期間、地區、對象及方式：</text:p>
      <text:p text:style-name="P310">(1)期間：中華民國111年4月1日至111年12月31日。</text:p>
      <text:p text:style-name="P311">(2)地區：中華民國。</text:p>
      <text:p text:style-name="P312">(3)對象：國立臺灣師範大學。</text:p>
      <text:p text:style-name="P313">(4)方式：電話、書面、電子文件等方式利用。</text:p>
      <text:p text:style-name="P314">5.參賽者依據個資法第3條規定得行使之權利及方式：</text:p>
      <text:p text:style-name="P315">(1)資料使用期間，參賽者得隨時向國立臺灣師範大學請求查詢、閱覽、複製副本、刪除其所提供之個人資料。</text:p>
      <text:p text:style-name="P316">(2)獲獎者之相關個人資料應由國立臺灣師範大學存查，獲獎者無法為前項刪除個人資料之請求。</text:p>
      <text:p text:style-name="P317">（六）防疫規範依中央流行疫情指揮中心最新發布之相關規定辦理，如有修正，將另行通知。</text:p>
      <text:p text:style-name="P318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19"><text:span text:style-name="T320">附件</text:span><text:span text:style-name="T321">1</text:span></text:p>
      <text:p text:style-name="P322">111年度國民中小學節約能源創意七十二變-</text:p>
      <text:p text:style-name="P323"><text:span text:style-name="T324">小劇場創作競賽　報名表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6">
            <text:p text:style-name="P334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指導教師</text:p>
          </table:table-cell>
          <table:covered-table-cell/>
          <table:table-cell table:style-name="TableCell341" table:number-columns-spanned="2">
            <text:p text:style-name="P342">學校電話及分機</text:p>
          </table:table-cell>
          <table:covered-table-cell/>
          <table:table-cell table:style-name="TableCell343">
            <text:p text:style-name="P344">手機</text:p>
          </table:table-cell>
          <table:table-cell table:style-name="TableCell345">
            <text:p text:style-name="P346">E-mail</text:p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編號</text:p>
          </table:table-cell>
          <table:table-cell table:style-name="TableCell386" table:number-columns-spanned="2">
            <text:p text:style-name="P387">年級/班級</text:p>
          </table:table-cell>
          <table:covered-table-cell/>
          <table:table-cell table:style-name="TableCell388">
            <text:p text:style-name="P389">性別</text:p>
          </table:table-cell>
          <table:table-cell table:style-name="TableCell390" table:number-columns-spanned="2">
            <text:p text:style-name="P391">參賽學生姓名</text:p>
          </table:table-cell>
          <table:covered-table-cell/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6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7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8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9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10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6">
            <text:p text:style-name="P484">指導教師簽章：</text:p>
            <text:p text:style-name="P485"><text:span text:style-name="T486">1.</text:span><text:span text:style-name="T487"><text:s text:c="14"/></text:span><text:span text:style-name="T488"><text:s/>2.</text:span><text:span text:style-name="T489"><text:s text:c="14"/></text:span><text:span text:style-name="T490"><text:s/>3.</text:span><text:span text:style-name="T491"><text:s text:c="14"/></text:span><text:span text:style-name="T492"><text:s/>4.</text:span><text:span text:style-name="T493"><text:s text:c="14"/></text:span></text:p>
            <text:p text:style-name="P494"><text:span text:style-name="T495">承辦人簽章：</text:span><text:span text:style-name="T496"><text:s text:c="10"/></text:span><text:span text:style-name="T497"><text:s/></text:span><text:span text:style-name="T498">人事室簽章：</text:span><text:span text:style-name="T499"><text:s text:c="10"/></text:span><text:span text:style-name="T500"><text:s/></text:span><text:span text:style-name="T501">校長簽章：</text:span><text:span text:style-name="T502"><text:s text:c="10"/></text:span></text:p>
            <text:p text:style-name="P503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4">備註：1.參賽隊伍表演成員於競賽期間須為在校學生，指導教師須為服務於報名隊伍學校之現任教師（含專任教師、兼任教師、實習教師、代課教師、代理教師或社團教師）。</text:p>
      <text:p text:style-name="P505"><text:span text:style-name="T506">2.</text:span><text:span text:style-name="T507">請併同演出計畫書檢附</text:span><text:span text:style-name="T508">電子檔（</text:span><text:span text:style-name="T509">Word</text:span><text:span text:style-name="T510">或</text:span><text:span text:style-name="T511">ODF</text:span><text:span text:style-name="T512">格式檔案）</text:span><text:span text:style-name="T513">。</text:span></text:p>
      <text:soft-page-break/>
      <text:p text:style-name="P514"><text:span text:style-name="T515">附件</text:span><text:span text:style-name="T516">2</text:span></text:p>
      <text:p text:style-name="P517">111年度國民中小學節約能源創意七十二變-</text:p>
      <text:p text:style-name="P518">小劇場創作競賽　演出計畫書</text:p>
      <text:p text:style-name="P519"/>
      <text:p text:style-name="Textbody"><text:span text:style-name="T520">作品名稱：</text:span><text:span text:style-name="T521"><text:s text:c="46"/></text:span></text:p>
      <text:p text:style-name="Textbody"><text:span text:style-name="T522">表演形式：</text:span><text:span text:style-name="T523"><text:s text:c="46"/></text:span></text:p>
      <text:p text:style-name="P524"/>
      <text:list text:style-name="LFO1" text:continue-numbering="true">
        <text:list-item>
          <text:p text:style-name="P525">作品內容大綱（勿超過500字）</text:p>
        </text:list-item>
        <text:list-item>
          <text:p text:style-name="P526">簡述本作品創作特色與主題內容之關聯性（勿超過1,000字）</text:p>
        </text:list-item>
        <text:list-item>
          <text:p text:style-name="P527">創意亮點（勿超過500字）</text:p>
        </text:list-item>
        <text:list-item>
          <text:p text:style-name="P528">角色簡介（勿超過500字）</text:p>
        </text:list-item>
        <text:list-item>
          <text:p text:style-name="P529">演出內容說明（可用劇本初稿方式呈現）</text:p>
        </text:list-item>
      </text:list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場次</text:p>
          </table:table-cell>
          <table:table-cell table:style-name="TableCell537">
            <text:p text:style-name="P538">時間</text:p>
          </table:table-cell>
          <table:table-cell table:style-name="TableCell539">
            <text:p text:style-name="P540">內容說明（包含台詞、音效音樂、動作、道具呈現…等）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>（場次欄位不足請自行新增欄位）</text:p>
      <text:p text:style-name="P556"/>
      <text:p text:style-name="P557"><text:span text:style-name="T558">備註：</text:span><text:span text:style-name="T559">1.</text:span><text:span text:style-name="T560">請以</text:span><text:span text:style-name="T561">14</text:span><text:span text:style-name="T562">號標楷體黑字撰寫演出計畫書。</text:span><text:span text:style-name="T563"><text:line-break/></text:span><text:span text:style-name="T564">2.</text:span><text:span text:style-name="T565">請併同報名表檢附</text:span><text:span text:style-name="T566">電子檔（</text:span><text:span text:style-name="T567">Word</text:span><text:span text:style-name="T568">或</text:span><text:span text:style-name="T569">ODF</text:span><text:span text:style-name="T570">格式檔案）</text:span><text:span text:style-name="T571">。</text:span></text:p>
      <text:soft-page-break/>
      <text:p text:style-name="P572"><text:span text:style-name="T573">附件</text:span><text:span text:style-name="T574">3</text:span></text:p>
      <text:p text:style-name="P575">111年度國民中小學節約能源創意七十二變-</text:p>
      <text:p text:style-name="P576">小劇場創作競賽　原創作品宣告切結書</text:p>
      <text:p text:style-name="P577"/>
      <text:p text:style-name="P578">本人及本人所代表團隊同意並擔保以下條款：</text:p>
      <text:list text:style-name="LFO2" text:continue-numbering="true">
        <text:list-item>
          <text:p text:style-name="P579"><text:span text:style-name="T580"><text:s text:c="28"/></text:span><text:span text:style-name="T581">（作品名稱）演出作品，係經濟部能源局委託國立臺灣師範大學執行</text:span><text:span text:style-name="T582">111</text:span><text:span text:style-name="T583">年度國民中小學節約能源創意七十二變</text:span><text:span text:style-name="T584">-</text:span><text:span text:style-name="T585">小劇場創作競賽參賽作品。</text:span></text:p>
        </text:list-item>
        <text:list-item>
          <text:p text:style-name="P586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87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88">本人及本人所代表之團隊同意執行單位蒐集、處理、利用相關個人資料。</text:p>
        </text:list-item>
      </text:list>
      <text:p text:style-name="P589">此致</text:p>
      <text:p text:style-name="P590">國立臺灣師範大學</text:p>
      <text:p text:style-name="P591"/>
      <text:p text:style-name="P592"><text:span text:style-name="T593">立同意書人簽章：</text:span><text:span text:style-name="T594"><text:s text:c="7"/></text:span><text:span text:style-name="T595"><text:s text:c="12"/></text:span></text:p>
      <text:p text:style-name="P596"><text:span text:style-name="T597">身分證字號：</text:span><text:span text:style-name="T598"><text:s text:c="19"/></text:span></text:p>
      <text:p text:style-name="P599"/>
      <text:soft-page-break/>
      <text:p text:style-name="P600"><text:s/>中　華　民　國　111　年　　　月　　　日</text:p>
      <text:p text:style-name="Textbody"/>
      <text:soft-page-break/>
      <text:p text:style-name="P601"><text:span text:style-name="T602">附件</text:span><text:span text:style-name="T603">4</text:span></text:p>
      <text:p text:style-name="P604"><text:span text:style-name="T605">111</text:span><text:span text:style-name="T606">年度各縣市能源教育</text:span><text:span text:style-name="T607">輔導學校</text:span><text:span text:style-name="T608">名單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縣市</text:p>
          </table:table-cell>
          <table:table-cell table:style-name="TableCell618">
            <text:p text:style-name="P619">學校名稱</text:p>
          </table:table-cell>
        </table:table-row>
        <table:table-row table:style-name="TableRow620">
          <table:table-cell table:style-name="TableCell621">
            <text:p text:style-name="P622">1</text:p>
          </table:table-cell>
          <table:table-cell table:style-name="TableCell623">
            <text:p text:style-name="P624">臺北市</text:p>
          </table:table-cell>
          <table:table-cell table:style-name="TableCell625">
            <text:p text:style-name="P626">雨農國小</text:p>
          </table:table-cell>
        </table:table-row>
        <table:table-row table:style-name="TableRow627">
          <table:table-cell table:style-name="TableCell628">
            <text:p text:style-name="P629">2</text:p>
          </table:table-cell>
          <table:table-cell table:style-name="TableCell630">
            <text:p text:style-name="P631">新北市</text:p>
          </table:table-cell>
          <table:table-cell table:style-name="TableCell632">
            <text:p text:style-name="P633">埔墘國小</text:p>
          </table:table-cell>
        </table:table-row>
        <table:table-row table:style-name="TableRow634">
          <table:table-cell table:style-name="TableCell635">
            <text:p text:style-name="P636">3</text:p>
          </table:table-cell>
          <table:table-cell table:style-name="TableCell637">
            <text:p text:style-name="P638">基隆市</text:p>
          </table:table-cell>
          <table:table-cell table:style-name="TableCell639">
            <text:p text:style-name="P640"><text:span text:style-name="T641">復興國小</text:span></text:p>
          </table:table-cell>
        </table:table-row>
        <table:table-row table:style-name="TableRow642">
          <table:table-cell table:style-name="TableCell643">
            <text:p text:style-name="P644">4</text:p>
          </table:table-cell>
          <table:table-cell table:style-name="TableCell645">
            <text:p text:style-name="P646">桃園市</text:p>
          </table:table-cell>
          <table:table-cell table:style-name="TableCell647">
            <text:p text:style-name="P648">觀音國小</text:p>
          </table:table-cell>
        </table:table-row>
        <table:table-row table:style-name="TableRow649">
          <table:table-cell table:style-name="TableCell650">
            <text:p text:style-name="P651">5</text:p>
          </table:table-cell>
          <table:table-cell table:style-name="TableCell652">
            <text:p text:style-name="P653">新竹縣</text:p>
          </table:table-cell>
          <table:table-cell table:style-name="TableCell654">
            <text:p text:style-name="P655">石光國小</text:p>
          </table:table-cell>
        </table:table-row>
        <table:table-row table:style-name="TableRow656">
          <table:table-cell table:style-name="TableCell657">
            <text:p text:style-name="P658">6</text:p>
          </table:table-cell>
          <table:table-cell table:style-name="TableCell659">
            <text:p text:style-name="P660">新竹市</text:p>
          </table:table-cell>
          <table:table-cell table:style-name="TableCell661">
            <text:p text:style-name="P662">大湖國小</text:p>
          </table:table-cell>
        </table:table-row>
        <table:table-row table:style-name="TableRow663">
          <table:table-cell table:style-name="TableCell664">
            <text:p text:style-name="P665">7</text:p>
          </table:table-cell>
          <table:table-cell table:style-name="TableCell666">
            <text:p text:style-name="P667">苗栗縣</text:p>
          </table:table-cell>
          <table:table-cell table:style-name="TableCell668">
            <text:p text:style-name="P669">大同高中（國中部）</text:p>
          </table:table-cell>
        </table:table-row>
        <table:table-row table:style-name="TableRow670">
          <table:table-cell table:style-name="TableCell671">
            <text:p text:style-name="P672">8</text:p>
          </table:table-cell>
          <table:table-cell table:style-name="TableCell673">
            <text:p text:style-name="P674">臺中市</text:p>
          </table:table-cell>
          <table:table-cell table:style-name="TableCell675">
            <text:p text:style-name="P676">大安區永安國小</text:p>
          </table:table-cell>
        </table:table-row>
        <table:table-row table:style-name="TableRow677">
          <table:table-cell table:style-name="TableCell678">
            <text:p text:style-name="P679">9</text:p>
          </table:table-cell>
          <table:table-cell table:style-name="TableCell680">
            <text:p text:style-name="P681">彰化縣</text:p>
          </table:table-cell>
          <table:table-cell table:style-name="TableCell682">
            <text:p text:style-name="P683">永靖國小</text:p>
          </table:table-cell>
        </table:table-row>
        <table:table-row table:style-name="TableRow684">
          <table:table-cell table:style-name="TableCell685">
            <text:p text:style-name="P686">10</text:p>
          </table:table-cell>
          <table:table-cell table:style-name="TableCell687">
            <text:p text:style-name="P688">南投縣</text:p>
          </table:table-cell>
          <table:table-cell table:style-name="TableCell689">
            <text:p text:style-name="P690">僑光國小</text:p>
          </table:table-cell>
        </table:table-row>
        <table:table-row table:style-name="TableRow691">
          <table:table-cell table:style-name="TableCell692">
            <text:p text:style-name="P693">11</text:p>
          </table:table-cell>
          <table:table-cell table:style-name="TableCell694">
            <text:p text:style-name="P695">雲林縣</text:p>
          </table:table-cell>
          <table:table-cell table:style-name="TableCell696">
            <text:p text:style-name="P697">中興國小</text:p>
          </table:table-cell>
        </table:table-row>
        <table:table-row table:style-name="TableRow698">
          <table:table-cell table:style-name="TableCell699">
            <text:p text:style-name="P700">12</text:p>
          </table:table-cell>
          <table:table-cell table:style-name="TableCell701">
            <text:p text:style-name="P702">嘉義縣</text:p>
          </table:table-cell>
          <table:table-cell table:style-name="TableCell703">
            <text:p text:style-name="P704">和睦國小</text:p>
          </table:table-cell>
        </table:table-row>
        <table:table-row table:style-name="TableRow705">
          <table:table-cell table:style-name="TableCell706">
            <text:p text:style-name="P707">13</text:p>
          </table:table-cell>
          <table:table-cell table:style-name="TableCell708">
            <text:p text:style-name="P709">嘉義市</text:p>
          </table:table-cell>
          <table:table-cell table:style-name="TableCell710">
            <text:p text:style-name="P711">民族國小</text:p>
          </table:table-cell>
        </table:table-row>
        <table:table-row table:style-name="TableRow712">
          <table:table-cell table:style-name="TableCell713">
            <text:p text:style-name="P714">14</text:p>
          </table:table-cell>
          <table:table-cell table:style-name="TableCell715">
            <text:p text:style-name="P716">臺南市</text:p>
          </table:table-cell>
          <table:table-cell table:style-name="TableCell717">
            <text:p text:style-name="P718">九份子國中小</text:p>
          </table:table-cell>
        </table:table-row>
        <table:table-row table:style-name="TableRow719">
          <table:table-cell table:style-name="TableCell720">
            <text:p text:style-name="P721">15</text:p>
          </table:table-cell>
          <table:table-cell table:style-name="TableCell722">
            <text:p text:style-name="P723">高雄市</text:p>
          </table:table-cell>
          <table:table-cell table:style-name="TableCell724">
            <text:p text:style-name="P725">阿蓮國小</text:p>
          </table:table-cell>
        </table:table-row>
        <table:table-row table:style-name="TableRow726">
          <table:table-cell table:style-name="TableCell727">
            <text:p text:style-name="P728">16</text:p>
          </table:table-cell>
          <table:table-cell table:style-name="TableCell729">
            <text:p text:style-name="P730">屏東縣</text:p>
          </table:table-cell>
          <table:table-cell table:style-name="TableCell731">
            <text:p text:style-name="P732">前進國小</text:p>
          </table:table-cell>
        </table:table-row>
        <table:table-row table:style-name="TableRow733">
          <table:table-cell table:style-name="TableCell734">
            <text:p text:style-name="P735">17</text:p>
          </table:table-cell>
          <table:table-cell table:style-name="TableCell736">
            <text:p text:style-name="P737">宜蘭縣</text:p>
          </table:table-cell>
          <table:table-cell table:style-name="TableCell738">
            <text:p text:style-name="P739">新生國小</text:p>
          </table:table-cell>
        </table:table-row>
        <table:table-row table:style-name="TableRow740">
          <table:table-cell table:style-name="TableCell741">
            <text:p text:style-name="P742">18</text:p>
          </table:table-cell>
          <table:table-cell table:style-name="TableCell743">
            <text:p text:style-name="P744">花蓮縣</text:p>
          </table:table-cell>
          <table:table-cell table:style-name="TableCell745">
            <text:p text:style-name="P746">新社國小</text:p>
          </table:table-cell>
        </table:table-row>
        <table:table-row table:style-name="TableRow747">
          <table:table-cell table:style-name="TableCell748">
            <text:p text:style-name="P749">19</text:p>
          </table:table-cell>
          <table:table-cell table:style-name="TableCell750">
            <text:p text:style-name="P751">臺東縣</text:p>
          </table:table-cell>
          <table:table-cell table:style-name="TableCell752">
            <text:p text:style-name="P753">桃源國小</text:p>
          </table:table-cell>
        </table:table-row>
        <table:table-row table:style-name="TableRow754">
          <table:table-cell table:style-name="TableCell755">
            <text:p text:style-name="P756">20</text:p>
          </table:table-cell>
          <table:table-cell table:style-name="TableCell757">
            <text:p text:style-name="P758">澎湖縣</text:p>
          </table:table-cell>
          <table:table-cell table:style-name="TableCell759">
            <text:p text:style-name="P760">文澳國小</text:p>
          </table:table-cell>
        </table:table-row>
        <table:table-row table:style-name="TableRow761">
          <table:table-cell table:style-name="TableCell762">
            <text:p text:style-name="P763">21</text:p>
          </table:table-cell>
          <table:table-cell table:style-name="TableCell764">
            <text:p text:style-name="P765">金門縣</text:p>
          </table:table-cell>
          <table:table-cell table:style-name="TableCell766">
            <text:p text:style-name="P767">多年國小</text:p>
          </table:table-cell>
        </table:table-row>
        <table:table-row table:style-name="TableRow768">
          <table:table-cell table:style-name="TableCell769">
            <text:p text:style-name="P770">22</text:p>
          </table:table-cell>
          <table:table-cell table:style-name="TableCell771">
            <text:p text:style-name="P772">連江縣</text:p>
          </table:table-cell>
          <table:table-cell table:style-name="TableCell773">
            <text:p text:style-name="P774">東引國中小</text:p>
          </table:table-cell>
        </table:table-row>
      </table:table>
      <text:p text:style-name="P775"/>
      <text:p text:style-name="P776"/>
      <text:p text:style-name="P777"><text:span text:style-name="T778"><text:s/></text:span></text:p>
      <text:soft-page-break/>
      <text:p text:style-name="P779"><text:span text:style-name="T780">附件</text:span><text:span text:style-name="T781">5</text:span></text:p>
      <text:p text:style-name="P782">111年度國民中小學節約能源創意七十二變-</text:p>
      <text:p text:style-name="P783"><text:span text:style-name="T784">小劇場創作競賽</text:span><text:span text:style-name="T785">　</text:span><text:span text:style-name="T786">OO</text:span><text:span text:style-name="T787">縣</text:span><text:span text:style-name="T788">/</text:span><text:span text:style-name="T789">市</text:span><text:span text:style-name="T790">　</text:span><text:span text:style-name="T791">參賽學校及作品名稱總表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編號</text:p>
          </table:table-cell>
          <table:table-cell table:style-name="TableCell800">
            <text:p text:style-name="P801">學校名稱</text:p>
          </table:table-cell>
          <table:table-cell table:style-name="TableCell802">
            <text:p text:style-name="P803">作品名稱</text:p>
          </table:table-cell>
          <table:table-cell table:style-name="TableCell804">
            <text:p text:style-name="P805">備註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><text:span text:style-name="T942">（本表由各縣市能源教育</text:span><text:span text:style-name="T943">輔導學校</text:span><text:span text:style-name="T944">填寫寄回）</text:span></text:p>
      <text:p text:style-name="Textbody"/>
      <text:p text:style-name="P945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蘇郁雅</meta:initial-creator>
    <dc:creator>user</dc:creator>
    <meta:creation-date>2022-06-06T00:07:00Z</meta:creation-date>
    <dc:date>2022-06-06T00:07:00Z</dc:date>
    <meta:print-date>2022-04-12T07:12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5" meta:paragraph-count="10" meta:word-count="812" meta:character-count="5432" meta:row-count="38" meta:non-whitespace-character-count="4630"/>
  </office:meta>
</office:document-meta>
</file>